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Arial" svg:font-family="Arial"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properties officeooo:paragraph-rsid="00177cc4"/>
    </style:style>
    <style:style style:name="P2" style:family="paragraph" style:parent-style-name="Standard">
      <style:paragraph-properties fo:text-align="center" style:justify-single-word="false"/>
      <style:text-properties officeooo:paragraph-rsid="00177cc4"/>
    </style:style>
    <style:style style:name="P3" style:family="paragraph" style:parent-style-name="Standard">
      <style:text-properties fo:font-size="14pt" fo:font-weight="bold" officeooo:paragraph-rsid="00177cc4" style:font-size-asian="14pt" style:font-weight-asian="bold" style:font-size-complex="14pt"/>
    </style:style>
    <style:style style:name="P4" style:family="paragraph" style:parent-style-name="Standard">
      <style:text-properties fo:font-size="14pt" officeooo:paragraph-rsid="00177cc4" style:font-size-asian="14pt" style:font-size-complex="14pt"/>
    </style:style>
    <style:style style:name="P5" style:family="paragraph" style:parent-style-name="Standard">
      <style:paragraph-properties fo:text-align="center" style:justify-single-word="false"/>
      <style:text-properties fo:font-size="14pt" fo:letter-spacing="-0.011cm" officeooo:paragraph-rsid="00177cc4" style:font-size-asian="14pt" style:font-size-complex="14pt"/>
    </style:style>
    <style:style style:name="P6" style:family="paragraph" style:parent-style-name="Standard">
      <style:paragraph-properties fo:text-align="center" style:justify-single-word="false"/>
      <style:text-properties fo:font-size="14pt" fo:letter-spacing="-0.011cm" fo:font-weight="bold" officeooo:paragraph-rsid="00177cc4" style:font-size-asian="14pt" style:font-weight-asian="bold" style:font-size-complex="14pt"/>
    </style:style>
    <style:style style:name="P7" style:family="paragraph" style:parent-style-name="Standard">
      <style:text-properties fo:font-size="14pt" fo:letter-spacing="-0.011cm" fo:font-weight="bold" officeooo:paragraph-rsid="00177cc4" style:font-size-asian="14pt" style:font-weight-asian="bold" style:font-size-complex="14pt"/>
    </style:style>
    <style:style style:name="P8" style:family="paragraph" style:parent-style-name="Standard">
      <style:text-properties fo:color="#000000" fo:font-size="14pt" officeooo:paragraph-rsid="00177cc4" style:font-size-asian="14pt" style:font-size-complex="14pt" style:font-weight-complex="bold"/>
    </style:style>
    <style:style style:name="P9" style:family="paragraph" style:parent-style-name="Standard">
      <style:paragraph-properties fo:text-align="justify" style:justify-single-word="false"/>
      <style:text-properties officeooo:paragraph-rsid="00177cc4"/>
    </style:style>
    <style:style style:name="P10" style:family="paragraph" style:parent-style-name="Standard">
      <style:paragraph-properties fo:text-align="center" style:justify-single-word="false"/>
      <style:text-properties fo:font-weight="bold" officeooo:paragraph-rsid="00177cc4" style:font-weight-asian="bold" style:font-weight-complex="bold"/>
    </style:style>
    <style:style style:name="P11" style:family="paragraph" style:parent-style-name="Standard" style:list-style-name="">
      <style:paragraph-properties fo:text-align="center" style:justify-single-word="false"/>
      <style:text-properties fo:font-weight="bold" officeooo:paragraph-rsid="00177cc4" style:font-weight-asian="bold"/>
    </style:style>
    <style:style style:name="P12" style:family="paragraph" style:parent-style-name="Standard">
      <style:paragraph-properties fo:text-align="center" style:justify-single-word="false"/>
      <style:text-properties fo:font-weight="bold" officeooo:paragraph-rsid="00177cc4" style:font-weight-asian="bold"/>
    </style:style>
    <style:style style:name="P13" style:family="paragraph" style:parent-style-name="Standard">
      <style:text-properties officeooo:paragraph-rsid="00177cc4"/>
    </style:style>
    <style:style style:name="P14" style:family="paragraph" style:parent-style-name="Standard">
      <style:paragraph-properties fo:margin-left="-0.751cm" fo:margin-right="0cm" fo:text-align="center" style:justify-single-word="false" fo:text-indent="0.751cm" style:auto-text-indent="false"/>
      <style:text-properties fo:font-size="14pt" officeooo:paragraph-rsid="00177cc4" style:font-size-asian="14pt"/>
    </style:style>
    <style:style style:name="P15" style:family="paragraph" style:parent-style-name="Standard">
      <style:paragraph-properties fo:margin-left="-0.751cm" fo:margin-right="0cm" fo:text-align="center" style:justify-single-word="false" fo:text-indent="0.751cm" style:auto-text-indent="false"/>
      <style:text-properties fo:language="none" fo:country="none" officeooo:paragraph-rsid="00177cc4" style:language-asian="none" style:country-asian="none"/>
    </style:style>
    <style:style style:name="P16" style:family="paragraph" style:parent-style-name="Standard">
      <style:paragraph-properties fo:margin-left="-0.751cm" fo:margin-right="0cm" fo:text-align="center" style:justify-single-word="false" fo:text-indent="0.751cm" style:auto-text-indent="false"/>
      <style:text-properties officeooo:paragraph-rsid="00177cc4"/>
    </style:style>
    <style:style style:name="P17" style:family="paragraph" style:parent-style-name="Standard">
      <style:paragraph-properties fo:margin-left="-0.751cm" fo:margin-right="0cm" fo:text-indent="0.751cm" style:auto-text-indent="false"/>
      <style:text-properties officeooo:paragraph-rsid="00177cc4"/>
    </style:style>
    <style:style style:name="P18" style:family="paragraph" style:parent-style-name="Standard">
      <style:paragraph-properties fo:margin-left="0.004cm" fo:margin-right="0.004cm" style:line-height-at-least="0.212cm" fo:text-align="justify" style:justify-single-word="false" fo:text-indent="1.584cm" style:auto-text-indent="false"/>
      <style:text-properties officeooo:paragraph-rsid="00177cc4"/>
    </style:style>
    <style:style style:name="P19" style:family="paragraph" style:parent-style-name="Standard">
      <style:paragraph-properties fo:margin-left="0cm" fo:margin-right="0cm" fo:text-align="justify" style:justify-single-word="false" fo:text-indent="1.588cm" style:auto-text-indent="false"/>
      <style:text-properties officeooo:paragraph-rsid="00177cc4"/>
    </style:style>
    <style:style style:name="P20" style:family="paragraph" style:parent-style-name="Standard">
      <style:paragraph-properties fo:margin-left="0cm" fo:margin-right="0cm" fo:line-height="115%" fo:text-align="justify" style:justify-single-word="false" fo:text-indent="1.588cm" style:auto-text-indent="false"/>
      <style:text-properties officeooo:paragraph-rsid="00177cc4"/>
    </style:style>
    <style:style style:name="P21" style:family="paragraph" style:parent-style-name="Standard">
      <style:paragraph-properties fo:margin-left="0cm" fo:margin-right="0cm" fo:line-height="115%" fo:text-align="justify" style:justify-single-word="false" fo:text-indent="1.588cm" style:auto-text-indent="false"/>
      <style:text-properties fo:font-size="14pt" officeooo:paragraph-rsid="00177cc4" style:font-size-asian="14pt" style:font-size-complex="14pt"/>
    </style:style>
    <style:style style:name="P22" style:family="paragraph" style:parent-style-name="Standard" style:list-style-name="WW8Num18">
      <style:paragraph-properties fo:margin-left="1.27cm" fo:margin-right="0.053cm" style:line-height-at-least="0.423cm" fo:text-align="center" style:justify-single-word="false" fo:text-indent="-0.635cm" style:auto-text-indent="false"/>
      <style:text-properties fo:color="#000000" fo:font-weight="bold" officeooo:paragraph-rsid="00177cc4" style:font-weight-asian="bold"/>
    </style:style>
    <style:style style:name="P23" style:family="paragraph" style:parent-style-name="Standard">
      <style:paragraph-properties fo:margin-left="0.635cm" fo:margin-right="0.053cm" style:line-height-at-least="0.423cm" fo:text-align="center" style:justify-single-word="false" fo:text-indent="0cm" style:auto-text-indent="false"/>
      <style:text-properties fo:color="#000000" fo:font-weight="bold" officeooo:paragraph-rsid="00177cc4" style:font-weight-asian="bold"/>
    </style:style>
    <style:style style:name="P24" style:family="paragraph" style:parent-style-name="Standard">
      <style:paragraph-properties fo:margin-left="0cm" fo:margin-right="0cm" fo:text-align="justify" style:justify-single-word="false" fo:text-indent="0.953cm" style:auto-text-indent="false"/>
      <style:text-properties officeooo:paragraph-rsid="00177cc4"/>
    </style:style>
    <style:style style:name="P25" style:family="paragraph" style:parent-style-name="Standard">
      <style:paragraph-properties fo:margin-left="0cm" fo:margin-right="0cm" fo:text-align="justify" style:justify-single-word="false" fo:text-indent="0.953cm" style:auto-text-indent="false"/>
      <style:text-properties fo:font-weight="bold" officeooo:paragraph-rsid="00177cc4" style:font-weight-asian="bold"/>
    </style:style>
    <style:style style:name="P26" style:family="paragraph" style:parent-style-name="Standard">
      <style:paragraph-properties fo:margin-left="0cm" fo:margin-right="0.053cm" style:line-height-at-least="0.423cm" fo:text-align="justify" style:justify-single-word="false" fo:text-indent="0.635cm" style:auto-text-indent="false"/>
      <style:text-properties fo:color="#000000" officeooo:paragraph-rsid="00177cc4"/>
    </style:style>
    <style:style style:name="P27" style:family="paragraph" style:parent-style-name="Standard">
      <style:paragraph-properties fo:margin-left="0cm" fo:margin-right="0cm" fo:text-align="justify" style:justify-single-word="false" fo:text-indent="1.249cm" style:auto-text-indent="false" style:vertical-align="baseline"/>
      <style:text-properties officeooo:paragraph-rsid="00177cc4"/>
    </style:style>
    <style:style style:name="P28" style:family="paragraph" style:parent-style-name="Heading_20_2">
      <style:paragraph-properties fo:text-align="center" style:justify-single-word="false"/>
      <style:text-properties fo:text-transform="uppercase" style:font-name="Arial" officeooo:paragraph-rsid="00177cc4" style:font-name-complex="Arial"/>
    </style:style>
    <style:style style:name="P29" style:family="paragraph" style:parent-style-name="Heading_20_2" style:master-page-name="Standard">
      <style:paragraph-properties fo:margin-left="-0.953cm" fo:margin-right="0cm" fo:text-indent="0cm" style:auto-text-indent="false" style:page-number="auto"/>
      <style:text-properties officeooo:paragraph-rsid="00177cc4"/>
    </style:style>
    <style:style style:name="P30" style:family="paragraph" style:parent-style-name="Heading_20_1">
      <style:paragraph-properties fo:text-align="center" style:justify-single-word="false"/>
      <style:text-properties fo:font-size="14pt" fo:font-weight="normal" officeooo:paragraph-rsid="00177cc4" style:font-size-asian="14pt" style:font-weight-asian="normal" style:font-size-complex="14pt"/>
    </style:style>
    <style:style style:name="T1" style:family="text">
      <style:text-properties fo:font-size="14pt" style:font-size-asian="14pt" style:font-size-complex="14pt"/>
    </style:style>
    <style:style style:name="T2" style:family="text">
      <style:text-properties fo:font-size="14pt" fo:letter-spacing="-0.011cm" fo:font-weight="bold" style:font-size-asian="14pt" style:font-weight-asian="bold" style:font-size-complex="14pt"/>
    </style:style>
    <style:style style:name="T3" style:family="text">
      <style:text-properties fo:font-size="14pt" fo:letter-spacing="-0.011cm"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ff0000"/>
    </style:style>
    <style:style style:name="T12" style:family="text">
      <style:text-properties fo:font-size="11.5pt" style:font-size-asian="11.5pt" style:font-size-complex="11.5pt"/>
    </style:style>
    <style:style style:name="T13" style:family="text">
      <style:text-properties fo:font-size="11.5pt" fo:font-weight="bold" style:font-size-asian="11.5pt" style:font-weight-asian="bold" style:font-size-complex="11.5pt"/>
    </style:style>
    <style:style style:name="T14" style:family="text">
      <style:text-properties officeooo:rsid="00177c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
      <text:p text:style-name="P2"/>
      <text:p text:style-name="P2"><text:s text:c="52"/>Приложение № 1 к приказу </text:p>
      <text:p text:style-name="P2"><text:s text:c="63"/>ГКУ «ОСЗН Клинцовского района»</text:p>
      <text:p text:style-name="P2"><text:s text:c="56"/>от « <text:span text:style-name="T14">11</text:span> <text:s/>»<text:span text:style-name="T14">декабря</text:span> 2017г. № <text:span text:style-name="T14">98</text:span></text:p>
      <text:p text:style-name="P2"/>
      <text:p text:style-name="P2"/>
      <text:p text:style-name="P2"/>
      <text:p text:style-name="P10">ПОЛОЖЕНИЕ</text:p>
      <text:p text:style-name="P2"><text:span text:style-name="T10">ОБ ОБРАБОТКЕ И ЗАЩИТЕ ПЕРСОНАЛЬНЫХ ДАННЫХ В ГОСУДАРСТВЕННОМ КАЗЕННОМ УЧРЕЖДЕНИИ БРЯНСКОЙ ОБЛАСТИ «ОТДЕЛ СОЦИАЛЬНОЙ ЗАЩИТЫ НАСЕЛЕНИЯ КЛИНЦОВСКОГО РАЙОНА»</text:span></text:p>
      <text:p text:style-name="P10"/>
      <text:p text:style-name="P2"/>
      <text:list xml:id="list3412830283" text:style-name="WW8Num18">
        <text:list-item>
          <text:p text:style-name="P22">Общие положения</text:p>
        </text:list-item>
      </text:list>
      <text:p text:style-name="P23"/>
      <text:p text:style-name="P24"><text:span text:style-name="T9">1.1.</text:span> Положение об обработке и защите персональных данных в ГКУ «ОСЗН Клинцовского района» (далее - Положение) определяет цели, содержание и порядок обработки персональных данных, меры, направленные на защиту персональных данных, а также процедуры, направленные на выявление и предотвращение нарушений законодательства Российской Федерации в области персональных данных.</text:p>
      <text:p text:style-name="P24"><text:span text:style-name="T9">1.2.</text:span> Настоящее Положение определяет политику ГКУ «ОСЗН Клинцовского района» (далее – Учреждение) как оператора, осуществляющего обработку персональных данных, в отношении обработки и защиты персональных данных.</text:p>
      <text:p text:style-name="P24"><text:span text:style-name="T9">1.3.</text:span> Настоящее Положение разработано в соответствии с Трудовым <text:a xlink:type="simple" xlink:href="consultantplus://offline/ref=F178EAB3848AC364B18A3B653C25D6AB35E0AEF0FF894BA7FD4DF96BB9C8C194663BF7A711F7A9286CYBG" text:style-name="Internet_20_link" text:visited-style-name="Visited_20_Internet_20_Link">кодексом</text:a> Российской Федерации, <text:a xlink:type="simple" xlink:href="consultantplus://offline/ref=F178EAB3848AC364B18A3B653C25D6AB35E0AEFFFE814BA7FD4DF96BB9C8C194663BF7A711F6AE286CY9G" text:style-name="Internet_20_link" text:visited-style-name="Visited_20_Internet_20_Link">Кодексом</text:a> Российской Федерации об административных правонарушениях, Федеральным <text:a xlink:type="simple" xlink:href="consultantplus://offline/ref=F178EAB3848AC364B18A3B653C25D6AB35E0AFF0F28E4BA7FD4DF96BB9C8C194663BF7A711F7AD2F6CY6G" text:style-name="Internet_20_link" text:visited-style-name="Visited_20_Internet_20_Link">законом</text:a> от 27 июля 2006г. № 152-ФЗ «О персональных данных», Федеральным <text:a xlink:type="simple" xlink:href="consultantplus://offline/ref=F178EAB3848AC364B18A3B653C25D6AB35E0AEF1F18E4BA7FD4DF96BB9C8C194663BF7A711F7AF226CYBG" text:style-name="Internet_20_link" text:visited-style-name="Visited_20_Internet_20_Link">законом</text:a> от 27 июля 2006г. № 149-ФЗ «Об информации, информационных технологиях и о защите информации», Федеральным <text:a xlink:type="simple" xlink:href="consultantplus://offline/ref=F178EAB3848AC364B18A3B653C25D6AB35E0A0F5F68F4BA7FD4DF96BB96CY8G" text:style-name="Internet_20_link" text:visited-style-name="Visited_20_Internet_20_Link">законом</text:a> от 25 декабря 2008г. № 273-ФЗ «О противодействии коррупции», Федеральным <text:a xlink:type="simple" xlink:href="consultantplus://offline/ref=F178EAB3848AC364B18A3B653C25D6AB35E0AEFEFF8E4BA7FD4DF96BB96CY8G" text:style-name="Internet_20_link" text:visited-style-name="Visited_20_Internet_20_Link">законом</text:a> от 27 июля 2010г. № 210-ФЗ «Об организации предоставления государственных и муниципальных услуг», Федеральным <text:a xlink:type="simple" xlink:href="consultantplus://offline/ref=F178EAB3848AC364B18A3B653C25D6AB35E0AEF2F58D4BA7FD4DF96BB96CY8G" text:style-name="Internet_20_link" text:visited-style-name="Visited_20_Internet_20_Link">законом</text:a> от 2 сентября 2006г. № 59-ФЗ «О порядке рассмотрения обращений граждан Российской Федерации», <text:a xlink:type="simple" xlink:href="consultantplus://offline/ref=F178EAB3848AC364B18A3B653C25D6AB35E7A1F4F38F4BA7FD4DF96BB9C8C194663BF7A711F7AF2B6CY7G" text:style-name="Internet_20_link" text:visited-style-name="Visited_20_Internet_20_Link">постановлением</text:a> Правительства Российской Федерации от 1 ноября 2012г. № 1119 «Об утверждении требований к защите персональных данных при их обработке в информационных системах персональных данных», <text:a xlink:type="simple" xlink:href="consultantplus://offline/ref=F178EAB3848AC364B18A3B653C25D6AB3CE4A6F5FE8216ADF514F5696BYEG" text:style-name="Internet_20_link" text:visited-style-name="Visited_20_Internet_20_Link">постановлением</text:a> Правительства Российской Федерации от 15 сентября 2008г. № 687 «Об утверждении Положения об особенностях обработки персональных данных, осуществляемой без использования средств автоматизации», <text:a xlink:type="simple" xlink:href="consultantplus://offline/ref=F178EAB3848AC364B18A3B653C25D6AB35E1A6F7F38A4BA7FD4DF96BB96CY8G" text:style-name="Internet_20_link" text:visited-style-name="Visited_20_Internet_20_Link">постановлением</text:a> Правительства Российской Федерации от 21 марта 2012г.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text:a xlink:type="simple" xlink:href="consultantplus://offline/ref=F178EAB3848AC364B18A3B653C25D6AB33E2A6F6F78216ADF514F5696BYEG" text:style-name="Internet_20_link" text:visited-style-name="Visited_20_Internet_20_Link">приказом</text:a> ФСТЭК России, ФСБ России, Мининформсвязи России от 13 февраля 2008г. № 55/86/20 «Об утверждении Порядка проведения классификации информационных систем персональных данных».</text:p>
      <text:p text:style-name="P24"><text:soft-page-break/><text:span text:style-name="T9">1.4.</text:span> Обработка персональных данных в ГКУ «ОСЗН Клинцовского района» осуществляется с соблюдением принципов и условий, предусмотренных настоящим Положением и законодательством Российской Федерации в области персональных данных.</text:p>
      <text:p text:style-name="P26"/>
      <text:h text:style-name="P11" text:outline-level="2">2. Условия и порядок обработки персональных данных</text:h>
      <text:p text:style-name="P2"><text:span text:style-name="T9">сотрудников ГКУ «ОСЗН Клинцовского района»</text:span></text:p>
      <text:p text:style-name="P25"><text:bookmark text:name="Par52"/></text:p>
      <text:p text:style-name="P24"><text:span text:style-name="T9">2.1.</text:span> Персональные данные сотрудников ГКУ «ОСЗН Клинцовского района» (далее –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брабатываются в целях обеспечения кадровой работы, формирования кадрового резерва, обучения и должностного роста, учета результатов исполнения сотрудниками Учреждения должностных обязанностей, обеспечения личной безопасности сотрудников Учреждения и членов их семьи, обеспечения сотрудникам Учреждения установленных законодательством Российской Федерации условий труда, гарантий и компенсаций, сохранности принадлежащего им имущества, а также в целях противодействия коррупции.</text:p>
      <text:p text:style-name="P24"><text:bookmark text:name="Par53"/><text:span text:style-name="T9">2.2.</text:span> В целях, указанных в <text:a xlink:type="simple" xlink:href="#Par52" text:style-name="Internet_20_link" text:visited-style-name="Visited_20_Internet_20_Link">пункте 2.1</text:a> настоящего Положения, обрабатываются следующие категории персональных данных сотрудников Учреждения, в том числе уволенных/уволившихся сотрудников Учреждения:</text:p>
      <text:p text:style-name="P24"><text:span text:style-name="T9">2.2.1.</text:span> фамилия, имя, отчество (в том числе предыдущие фамилии, имена и (или) отчества, в случае их изменения);</text:p>
      <text:p text:style-name="P24"><text:span text:style-name="T9">2.2.2.</text:span> число, месяц, год рождения;</text:p>
      <text:p text:style-name="P24"><text:span text:style-name="T9">2.2.3.</text:span> место рождения;</text:p>
      <text:p text:style-name="P24"><text:span text:style-name="T9">2.2.4.</text:span> информация о гражданстве <text:span text:style-name="T6">(в том числе предыдущие гражданства, иные гражданства)</text:span>;</text:p>
      <text:p text:style-name="P24"><text:span text:style-name="T9">2.2.5.</text:span> вид, серия, номер документа, удостоверяющего личность, наименование органа, выдавшего его, дата выдачи;</text:p>
      <text:p text:style-name="P24"><text:span text:style-name="T9">2.2.6.</text:span> адрес места жительства (адрес регистрации, фактического проживания);</text:p>
      <text:p text:style-name="P24"><text:span text:style-name="T9">2.2.7.</text:span> номер контактного телефона или сведения о других способах связи;</text:p>
      <text:p text:style-name="P24"><text:span text:style-name="T9">2.2.8.</text:span> реквизиты страхового свидетельства государственного пенсионного страхования;</text:p>
      <text:p text:style-name="P24"><text:span text:style-name="T9">2.2.9.</text:span> идентификационный номер налогоплательщика;</text:p>
      <text:p text:style-name="P24"><text:span text:style-name="T9">2.2.10.</text:span> реквизиты страхового медицинского полиса обязательного медицинского страхования;</text:p>
      <text:p text:style-name="P24"><text:span text:style-name="T9">2.2.11.</text:span> реквизиты свидетельства государственной регистрации актов гражданского состояния;</text:p>
      <text:p text:style-name="P24"><text:span text:style-name="T9">2.2.12.</text:span> семейное положение, состав семьи и сведения о близких родственниках (<text:span text:style-name="T6">степень родства, фамилия, имя, отчество, год рождения)</text:span>;</text:p>
      <text:p text:style-name="P24"><text:span text:style-name="T9">2.2.13.</text:span> сведения о трудовой деятельности;</text:p>
      <text:p text:style-name="P24"><text:span text:style-name="T9">2.2.14.</text:span> сведения о воинском учете и реквизиты документов воинского учета;</text:p>
      <text:p text:style-name="P24"><text:span text:style-name="T9">2.2.15.</text:span>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24"><text:soft-page-break/><text:span text:style-name="T9">2.2.16.</text:span> сведения о профессиональной переподготовке и (или) повышении квалификации;</text:p>
      <text:p text:style-name="P24"><text:span text:style-name="T9">2.2.17.</text:span> номер расчетного счета;</text:p>
      <text:p text:style-name="P24"><text:span text:style-name="T9">2.2.18.</text:span> иные персональные данные, необходимые для достижения целей, предусмотренных <text:a xlink:type="simple" xlink:href="#Par52" text:style-name="Internet_20_link" text:visited-style-name="Visited_20_Internet_20_Link">пунктом 2.1</text:a> настоящего Положения.</text:p>
      <text:p text:style-name="P24"><text:span text:style-name="T9">2.3.</text:span> В целях, указанных в <text:a xlink:type="simple" xlink:href="#Par52" text:style-name="Internet_20_link" text:visited-style-name="Visited_20_Internet_20_Link">пункте 2.1</text:a> настоящего Положения, обрабатываются следующие категории персональных данных граждан, претендующих на замещение вакантных должностей Учреждения:</text:p>
      <text:p text:style-name="P24"><text:span text:style-name="T9">2.3.1.</text:span> фамилия, имя, отчество (в том числе предыдущие фамилии, имена и (или) отчества, в случае их изменения);</text:p>
      <text:p text:style-name="P24"><text:span text:style-name="T9">2.3.2.</text:span> число, месяц, год рождения;</text:p>
      <text:p text:style-name="P24"><text:span text:style-name="T9">2.3.3.</text:span> информация о гражданстве <text:span text:style-name="T6">(в том числе предыдущие гражданства, иные гражданства)</text:span>;</text:p>
      <text:p text:style-name="P24"><text:span text:style-name="T9">2.3.4.</text:span>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24"><text:span text:style-name="T9">2.3.5.</text:span> сведения о профессиональной переподготовке и (или) повышении квалификации;</text:p>
      <text:p text:style-name="P24"><text:span text:style-name="T9">2.3.6.</text:span> сведения о трудовой деятельности;</text:p>
      <text:p text:style-name="P24"><text:span text:style-name="T9">2.3.7.</text:span> сведения о воинском учете и реквизиты документов воинского учета;</text:p>
      <text:p text:style-name="P24"><text:span text:style-name="T9">2.3.8.</text:span> адрес места жительства (адрес регистрации, фактического проживания);</text:p>
      <text:p text:style-name="P24"><text:span text:style-name="T9">2.3.9.</text:span> номер контактного телефона или сведения о других способах связи;</text:p>
      <text:p text:style-name="P24"><text:span text:style-name="T9">2.3.10.</text:span> иные персональные данные, необходимые для достижения целей, предусмотренных <text:a xlink:type="simple" xlink:href="#Par52" text:style-name="Internet_20_link" text:visited-style-name="Visited_20_Internet_20_Link">пунктом 2.1</text:a> настоящего Положения.</text:p>
      <text:p text:style-name="P24"><text:span text:style-name="T9">2.4.</text:span> Обработка персональных данных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существляется при условии получения согласия указанных лиц в рамках целей, определенных <text:a xlink:type="simple" xlink:href="#Par52" text:style-name="Internet_20_link" text:visited-style-name="Visited_20_Internet_20_Link">пунктом 2.1</text:a> настоящего Положения.<text:bookmark text:name="Par88"/> Согласие субъекта персональных данных оформляется в письменной форме, если иное не установлено Федеральным <text:a xlink:type="simple" xlink:href="consultantplus://offline/ref=F178EAB3848AC364B18A3B653C25D6AB35E0AFF0F28E4BA7FD4DF96BB96CY8G" text:style-name="Internet_20_link" text:visited-style-name="Visited_20_Internet_20_Link">законом</text:a> "О персональных данных".</text:p>
      <text:p text:style-name="P24"><text:span text:style-name="T9">2.5.</text:span> Обработка персональных данных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существляется специалистом отдела кадров Учреждения и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24"><text:span text:style-name="T9">2.6.</text:span> Сбор, запись, систематизация, накопление и уточнение (обновление, изменение) персональных данных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существляется путем:</text:p>
      <text:p text:style-name="P24"><text:span text:style-name="T9">2.6.1.</text:span> получения оригиналов необходимых документов (заявление, трудовая книжка, автобиография, иные документы, предоставляемые в кадровое подразделение);</text:p>
      <text:p text:style-name="P24"><text:span text:style-name="T9">2.6.2.</text:span> копирования оригиналов документов;</text:p>
      <text:p text:style-name="P24"><text:span text:style-name="T9">2.6.3.</text:span> внесения сведений в учетные формы (на бумажных носителях);</text:p>
      <text:p text:style-name="P24"><text:soft-page-break/><text:span text:style-name="T9">2.6.4.</text:span> формирования персональных данных в ходе кадровой работы;</text:p>
      <text:p text:style-name="P24"><text:span text:style-name="T9">2.7.</text:span>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text:p>
      <text:p text:style-name="P24"><text:span text:style-name="T9">2.8.</text:span> Запрещается получать, обрабатывать и приобщать к личному делу сотрудника Учреждения персональные данные, не предусмотренные <text:a xlink:type="simple" xlink:href="#Par53" text:style-name="Internet_20_link" text:visited-style-name="Visited_20_Internet_20_Link">пунктом 2.2</text:a> настоящего Положения, в том числе касающиеся расовой, национальной принадлежности, политических взглядов, религиозных или философских убеждений, интимной жизни.</text:p>
      <text:p text:style-name="P24"><text:span text:style-name="T9">2.9.</text:span> При сборе персональных данных специалист отдела кадров, осуществляющий сбор (получение) персональных данных непосредственно от сотрудников Учреждения, а также граждан, претендующих на замещение вакантных должностей Учреждения обязан разъяснить указанным субъектам персональных данных юридические последствия отказа предоставить их персональные данные.</text:p>
      <text:p text:style-name="P24"><text:span text:style-name="T9">2.10.</text:span> Передача (распространение, предоставление) и использование персональных данных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существляется лишь в случаях и в порядке, предусмотренных федеральными законами.</text:p>
      <text:p text:style-name="P24"/>
      <text:h text:style-name="P11" text:outline-level="2">3. Условия и порядок обработки персональных данных</text:h>
      <text:p text:style-name="P12">субъектов в связи с предоставлением государственных услуг и исполнением государственных функций</text:p>
      <text:p text:style-name="P12"/>
      <text:p text:style-name="P24"><text:span text:style-name="T9">3.1.</text:span> В ГКУ «ОСЗН Клинцовского района» обработка персональных данных физических лиц осуществляется в целях предоставления следующих государственных услуг и исполнения государственных функций:</text:p>
      <text:p text:style-name="P24"><text:span text:style-name="T9">3.1.1. организация приема граждан, обеспечение своевременного и в полном объеме рассмотрения устных и письменных обращений граждан по вопросам, относящимся к компетенции Учреждения.</text:span> В рамках рассмотрения обращений граждан подлежат обработке следующие персональные данные заявителей: фамилия, имя, отчество (последнее при наличии); почтовый адрес; адрес электронной почты; указанный в обращении контактный телефон; иные персональные данные, указанные заявителем в обращении (жалобе), а также ставшие известными в ходе личного приема или в процессе рассмотрения поступившего обращения;</text:p>
      <text:p text:style-name="P24"><text:span text:style-name="T9">3.1.2. назначение и выплата пособия на ребенка.</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text:span><text:soft-page-break/><text:span text:style-name="T6">жительства ребенка о его совместном проживании с родителем,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сведения из соответствующего учреждения о месте отбывания наказания, находящихся под арестом, принудительном лечении, сведения о доходах, <text:s/>номер расчетного счета в банке для перечисления выплат, вид лицевого счета;</text:span></text:p>
      <text:p text:style-name="P24"><text:span text:style-name="T8">3.1.3. </text:span><text:span text:style-name="T9">назначение и выплата единовременного пособия при рождении ребенка</text:span><text:span text:style-name="T8">.</text:span><text:span text:style-name="T6"> </text:span>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сведения о заключении (расторжении) брака, сведения о трудовой (служебной) деятельности, сведения из соответствующего учреждения о месте отбывания наказания, находящихся под арестом, принудительном лечении, номер расчетного счета в банке для перечисления выплат, вид лицевого счета;</text:span></text:p>
      <text:p text:style-name="P24"><text:span text:style-name="T8">3.1.4. </text:span><text:span text:style-name="T9">назначение и выплата дополнительного единовременного пособия при рождении ребенка.</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номер расчетного счета в банке для перечисления выплат, вид лицевого счета;</text:span></text:p>
      <text:p text:style-name="P24"><text:span text:style-name="T8">3.1.5.</text:span><text:span text:style-name="T9"> назначение и выплата единовременного пособия зарегистрированной многодетной семье при рождении ребенка.</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text:span><text:soft-page-break/><text:span text:style-name="T6">жительства ребенка о его совместном проживании с родителем, свидетельства о рождении детей, удостоверение (сведения) многодетной матери, номер расчетного счета в банке для перечисления выплат, вид лицевого счета;</text:span></text:p>
      <text:p text:style-name="P24"><text:span text:style-name="T8">3.1.6. </text:span><text:span text:style-name="T9">назначение и выплата единовременного пособия на школьников из многодетной малообеспеченной семьи к началу учебного года.</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text:s/>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text:s/>справка с места жительства ребенка о его совместном проживании с родителем, свидетельства о рождении детей, сведения о заключении (расторжении) брака, <text:s/>сведения об учебе в общеобразовательном учреждении, удостоверение (сведения) многодетной матери, <text:s/>номер расчетного счета в банке для перечисления выплат, вид лицевого счета;</text:span></text:p>
      <text:p text:style-name="P24"><text:span text:style-name="T8">3.1.7. </text:span><text:span text:style-name="T9">назначение и выплата ежемесячного пособия по уходу за ребенком.</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text:s/>сведения подтверждающее совместное проживание на территории РФ ребенка с одним из родителей, сведения из органов государственной службы занятости населения,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номер расчетного счета в банке для перечисления выплат, вид лицевого счета;</text:span></text:p>
      <text:p text:style-name="P24"><text:span text:style-name="T9">3.1.8. назначение и выплата ежемесячной компенсационной выплаты женщинам, имеющим детей до трех лет, уволенным в связи с ликвидацией предприятия.</text:span> Осуществляется обработка следующих персональных данных заявителей: фамилия, имя,<text:span text:style-name="T6">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ведения из органов государственной службы занятости населения, свидетельства о рождении детей, сведения о заключении (расторжении) брака, сведения о трудовой (служебной) </text:span><text:soft-page-break/><text:span text:style-name="T6">деятельности, номер расчетного счета в банке для перечисления выплат, вид лицевого счета;</text:span></text:p>
      <text:p text:style-name="P24"><text:span text:style-name="T9">3.1.9. назначение и выплата денежной компенсации на питание специальными молочными продуктами детям первого, второго и третьего года жизни.</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сведения из соответствующего учреждения о месте отбывания наказания, находящихся под арестом, принудительном лечении, сведения о доходах, <text:s/>номер расчетного счета в банке для перечисления выплат, вид лицевого счета;</text:span></text:p>
      <text:p text:style-name="P24"><text:span text:style-name="T9">3.1.10. назначение и выплата  дополнительного ежемесячного пособия по уходу за ребенком – инвалидом.</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text:span text:style-name="T6">),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ведения подтверждающее совместное проживание на территории РФ ребенка с одним из родителей, сведения из органов государственной службы занятости населения, свидетельства о рождении детей, сведения о заключении (расторжении) брака, сведения о трудовой (служебной) деятельности; справка МСЭ об инвалидности, сведения об образовании (наименование и год окончания образовательного учреждения, наименование и реквизиты документа об образовании), номер расчетного счета в банке для перечисления выплат, вид лицевого счета;</text:span></text:p>
      <text:p text:style-name="P24"><text:span text:style-name="T9">3.1.11. назначение и выплата ежемесячного пособия детям военнослужащих и сотрудников некоторых федеральных органов исполнительной власти, погибших (умерших), пропавших без вести при исполнении обязанностей военной службы (служебных обязанносте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text:soft-page-break/>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свидетельства о рождении детей, сведения о заключении (расторжении) брака, документ, подтверждающий гибель при исполнении обязанностей военной службы, справка федерального учреждения МСЭ о причине смерти инвалида, свидетельство о смерти, <text:span text:style-name="T6">номер расчетного счета в банке для перечисления выплат, вид лицевого счета;</text:span></text:p>
      <text:p text:style-name="P24"><text:span text:style-name="T9">3.1.12. прием документов и выдача сертификата на областной материнский (семейный) капитал, прием документов на его реализацию.</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свидетельства о рождении детей, сведения о заключении (расторжении) брака;</text:p>
      <text:p text:style-name="P24"><text:span text:style-name="T9">3.1.13. назначение и выплата пособия на проведение летнего оздоровительного отдыха детей военнослужащих, проходивших военную службу по призыву 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но-Кавказского региона.</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text:span text:style-name="T6">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сведения о заключении (расторжении) брака, справка МСЭ об инвалидности, сведения из общеобразовательной организации, сведения из ПФР о получении пенсии, номер расчетного счета в банке для перечисления выплат, вид лицевого счета;</text:span></text:p>
      <text:p text:style-name="P24"><text:span text:style-name="T9">3.1.14. назначение и выплата ежемесячного пособия на ребенка военнослужащего, проходящего военную службу по призыву.</text:span> Осуществляется обработка следующих персональных данных заявителей: фамилия<text:span text:style-name="T6">,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text:span><text:soft-page-break/><text:span text:style-name="T6">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сведения из соответствующего учреждения о месте отбывания наказания, находящихся под арестом, принудительном лечении, сведения о доходах, справка из военной части о прохождении срочной военной службы, номер расчетного счета в банке для перечисления выплат, вид лицевого счета;</text:span></text:p>
      <text:p text:style-name="P24"><text:span text:style-name="T9">3.1.15. назначение и выплата единовременного пособия беременной жене военнослужащего, проходящего военную службу по призыву.</text:span> Осуществляется обработка следующих персональных данных заявителей: фамилия<text:span text:style-name="T6">,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емейное положение, сведения о заключении (расторжении) брака, справка из военной части о прохождении срочной военной службы, справка из лечебного учреждения о сроке беременности, номер расчетного счета в банке для перечисления выплат, вид лицевого счета;</text:span></text:p>
      <text:p text:style-name="P24"><text:span text:style-name="T9">3.1.16. назначение и выплата пособия по беременности  и родам женщинам, уволенным в связи с ликвидацией организации.</text:span> Осуществляется обработка следующих персональных данных заявителей: фамилия<text:span text:style-name="T6">,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text:s/>сведения из органов государственной службы занятости населения,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номер расчетного счета в банке для перечисления выплат, вид лицевого счета;</text:span></text:p>
      <text:p text:style-name="P24"><text:span text:style-name="T9">3.1.17. назначение и выплата единовременного пособие женщинам, ставшим на учет в медицинских учреждениях в ранние сроки беременности и уволенным в связи с ликвидацией организации. </text:span>Осуществляется обработка следующих персональных данных заявителей: фамилия<text:span text:style-name="T6">,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text:span><text:soft-page-break/><text:span text:style-name="T6">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text:s/>сведения из органов государственной службы занятости населения,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справка из лечебного учреждения о постановке на учет, номер расчетного счета в банке для перечисления выплат, вид лицевого счета;</text:span></text:p>
      <text:p text:style-name="P24"><text:span text:style-name="T9">3.1.18. назначение и выплата  ежемесячной  денежной выплаты  при рождении (усыновлении) третьего и последующих детей, родившихся (усыновленных) после 31 декабря 2012 года.</text:span> Осуществляется обработка следующих персональных данных заявителей: фамилия<text:span text:style-name="T6">, имя,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семейное положение, справка с места жительства ребенка о его совместном проживании с родителем, свидетельства о рождении детей, сведения о заключении (расторжении) брака, сведения о трудовой (служебной) деятельности; сведения об образовании (наименование и год окончания образовательного учреждения, наименование и реквизиты документа об образовании, сведения из соответствующего учреждения о месте отбывания наказания, находящихся под арестом, принудительном лечении, сведения о доходах, <text:s/>номер расчетного счета в банке для перечисления выплат, вид лицевого счета;</text:span></text:p>
      <text:p text:style-name="P24"><text:span text:style-name="T9">3.1.19. назначение и выплата государственных единовременных пособий и ежемесячных денежных компенсаций гражданам при возникновении у них поствакцинальных осложнени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span text:style-name="T6"> номер </text:span>расчетного счета в банке для перечисления выплат, вид лицевого счета;</text:p>
      <text:p text:style-name="P24"><text:span text:style-name="T9">3.1.20. выплата ежемесячной денежной компенсации гражданам, признанных инвалидом вследствие поствакцинального осложнения.</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text:soft-page-break/>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span text:style-name="T6"> номер расчетного счета в банке для перечисления выплат, вид лицевого счета;</text:span></text:p>
      <text:p text:style-name="P24"><text:span text:style-name="T9">3.1.21. постановка на учет инвалидов для обеспечения техническими средствами реабилитации (кроме зубных протезов) и выдача средств реабилитации.</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p>
      <text:p text:style-name="P24"><text:span text:style-name="T9">3.1.22. постановка на учет инвалидов, отдельных категорий граждан из числа ветеранов для обеспечения протезами (кроме зубных протезов), протезно- ортопедическими изделиями. </text:span>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p>
      <text:p text:style-name="P24"><text:span text:style-name="T9">3.1.23. назначение и выплата компенсации инвалидам (ветеранам) за технические средства реабилитации, протезы (кроме зубных протезов), протезно-ортопедические изделия. </text:span>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span text:style-name="T6"> номер расчетного счета в банке для перечисления выплат, вид лицевого счета;</text:span></text:p>
      <text:p text:style-name="P24"><text:span text:style-name="T8">3.1.24. </text:span><text:span text:style-name="T9">прием документов на предоставление услуг по ремонту технических средств реабилитации, включая протезно-ортопедические изделия (кроме зубных протезов).</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text:soft-page-break/>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p>
      <text:p text:style-name="P24"><text:span text:style-name="T9">3.1.25. назначение и выплата компенсации инвалидам (ветеранам) за услуги по ремонту технических средств реабилитации, включая протезно-ортопедические изделия (кроме зубных протезов).</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text:span text:style-name="T6"> номер расчетного счета в банке для перечисления выплат, вид лицевого счета;</text:span></text:p>
      <text:p text:style-name="P24"><text:span text:style-name="T8">3.1.26. </text:span><text:span text:style-name="T9">назначение и выплата возмещения расходов за проезд на междугородном транспорте к месту лечения, в том числе санаторно-курортного лечения, и обратно отдельным категориям граждан, проживающих на территории Брянской области, включенных в Федеральный регистр лиц, имеющих право на получение государственной социальной помощи, не отказавшихся от получения социальной услуги. </text:span>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удостоверение, подтверждающие льготную категорию гражданина, справка об установлении инвалидности, документы, подтверждающие проезд и оплату, <text:span text:style-name="T6">номер расчетного счета в банке для перечисления выплат, вид лицевого счета;</text:span></text:p>
      <text:p text:style-name="P24"><text:span text:style-name="T9">3.1.27. назначение и выплата компенсации инвалидам (ветеранам) стоимости проезда к месту изготовления  технических средств реабилитации, протезов (кроме зубных протезов), протезно- ортопедических изделий и обратно.</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удостоверение, подтверждающие льготную категорию гражданина, справка об установлении инвалидности, индивидуальная программа <text:soft-page-break/>реабилитации инвалида (ИПРА), документы, подтверждающие проезд и оплату, <text:span text:style-name="T6">номер расчетного счета в банке для перечисления выплат, вид лицевого счета;</text:span></text:p>
      <text:p text:style-name="P24"><text:span text:style-name="T8">3.1.28. </text:span><text:span text:style-name="T9">предоставление санаторно-курортного лечения отдельным категориям граждан, проживающих на территории Брянской области, включенных в Федеральный регистр лиц, имеющих право на получение государственной социальной помощи, не отказавшихся от получения социальной услуги (при наличии медицинских показани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удостоверение, подтверждающие льготную категорию гражданина, справка об установлении инвалидности, справка для получения путевки по форме № 070/у-04 с рекомендацией санаторно-курортного лечения;</text:p>
      <text:p text:style-name="P24"><text:span text:style-name="T9">3.1.29. постановка на учет инвалидов для обеспечения собаками-проводниками, включая выплату ежегодной денежной компенсации расходов на содержание и ветеринарное обслуживание собак – проводников.</text:span> Осуществляется обработка следующих персональных данных заявителей: <text:s/>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 ветеринарная справка,<text:span text:style-name="T6"> номер расчетного счета в банке для перечисления выплат, вид лицевого счета;</text:span></text:p>
      <text:p text:style-name="P24"><text:span text:style-name="T9">3.1.30. выплата инвалидам, получившим транспортные средства через органы социальной защиты населения, компенсаций страховых премий по договору обязательного социального страхования гражданской ответственности и владельцев транспортных средств.</text:span> Осуществляется обработка следующих персональных данных заявителей: <text:s/>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МСЭ об инвалидности, ПТС транспортного средства, сведения об оплате ОСАГО, реквизиты страхового полиса<text:span text:style-name="T6">, номер расчетного счета в банке для перечисления выплат, вид лицевого счета;</text:span></text:p>
      <text:p text:style-name="P24"><text:span text:style-name="T9">3.1.31. реализация ИПРА инвалидов в части организации обеспечения инвалидов и детей - инвалидов техническими средствами медицинской и социально бытовой реабилитации в рамках областного гарантированного перечня технических средств реабилитации.</text:span> Осуществляется обработка следующих персональных данных заявителей: <text:soft-page-break/>фамилия, имя, отчество (в том числе предыдущие фамилии, имена и (или) отчества в случае их изменения), пол, число,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об установлении инвалидности, индивидуальная программа реабилитации инвалида (ИПРА), свидетельство о рождении;</text:p>
      <text:p text:style-name="P24"><text:span text:style-name="T9">3.1.32. выдача удостоверений инвалида войны, инвалида о праве на льготы, удостоверений членам семей погибших (умерших) инвалидов войны, участников ВОВ и ветеранов боевых действи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из военкомата об участии в боевых действиях, военный билет, пенсионное удостоверение, справка МСЭ об инвалидности;</text:p>
      <text:p text:style-name="P24"><text:span text:style-name="T9">3.1.33. выдача удостоверений Ветеран Великой Отечественной войны. </text:span>Осуществляется обработка следующих персональных данных заявителей: <text:s/>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справка из военкомата об участии в боевых действиях, военный билет, пенсионное удостоверение;</text:p>
      <text:p text:style-name="P24"><text:span text:style-name="T9">3.1.34. выдача удостоверений реабилитированным лицам и лицам, пострадавшим от политических репресси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число, месяц, год рождения, информация о гражданстве (в том числе прошлы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иные сведения о других способах связи, реквизиты страхового свидетельства государственного пенсионного страхования, архивная справка о реабилитированном, свидетельство о рождении заявителя;</text:p>
      <text:p text:style-name="P24"><text:span text:style-name="T9">3.1.35. прием документов на присвоение звания  «Ветеран труда Брянской области».</text:span> Осуществляется обработка следующих персональных данных заявителей: <text:span text:style-name="T12">фамилия, имя, отчество, число, месяц, год рождения,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сведения о трудовой (служебной) деятельности, специальность по документу, сведения о награждении, <text:s/>документы, подтверждающие назначение страховой пенсии по старости или за выслугу лет</text:span>;</text:p>
      <text:p text:style-name="P24"><text:soft-page-break/><text:span text:style-name="T9">3.1.36. прием документов на присвоение звания «Ветеран труда».</text:span> Осуществляется обработка следующих персональных данных заявителей: <text:span text:style-name="T12">фамилия, имя, отчество, число, месяц, год рождения,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сведения о трудовой (служебной) деятельности, специальность по документу, сведения о награждении, <text:s/>документы, подтверждающие назначение страховой пенсии по старости или за выслугу лет</text:span>;</text:p>
      <text:p text:style-name="P24"><text:span text:style-name="T9">3.1.37. выдача удостоверений «Ветеран труда».</text:span> Осуществляется обработка следующих персональных данных заявителей: <text:span text:style-name="T12">фамилия, имя, отчество, число, месяц, год рождения, данные паспорта гражданина Российской Федерации (серия, номер, наименование органа, выдавшего его, дата выдачи);</text:span></text:p>
      <text:p text:style-name="P24"><text:span text:style-name="T13">3.1.38. </text:span><text:span text:style-name="T9">выдача удостоверений «Ветеран труда Брянской области».</text:span> Осуществляется обработка следующих персональных данных заявителей: <text:span text:style-name="T12">фамилия, имя, отчество, число, месяц, год рождения, данные паспорта гражданина Российской Федерации (серия, номер, наименование органа, выдавшего его, дата выдачи);</text:span></text:p>
      <text:p text:style-name="P24"><text:span text:style-name="T13">3.1.39. </text:span><text:span text:style-name="T9">назначение и выплата доплаты к  пенсии отдельным категориям пенсионеров.</text:span> Осуществляется обработка следующих персональных данных заявителей: <text:s/><text:span text:style-name="T12">фамилия, имя, отчество, число, месяц, год рождения,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сведения о трудовой (служебной) деятельности, сведения о награждении, удостоверение к награде, справка из ПФР о назначении выплат, </text:span><text:span text:style-name="T6">номер расчетного счета в банке для перечисления выплат, вид лицевого счета;</text:span></text:p>
      <text:p text:style-name="P24"><text:span text:style-name="T9">3.1.40. назначение и выплата ежегодной компенсации за вред, нанесенный здоровью вследствие Чернобыльской катастрофы, компенсации на оздоровление, а также компенсаций семьям за потерю кормильца.</text:span> Осуществляется обработка следующих персональных данных заявителей: <text:span text:style-name="T6">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специальное удостоверение инвалида, справка учреждения государственной службы медико-социальной экспертизы, подтверждающей факт установления инвалидности, заключение межведомственного экспертного совета о причинной связи инвалидности с радиационным воздействием или работами по ликвидации последствий чернобыльской катастрофы, номер расчетного счета в банке для перечисления <text:s/>выплат, вид лицевого счета;</text:span></text:p>
      <text:p text:style-name="P24"><text:span text:style-name="T9">3.1.41. оплата дополнительного оплачиваемого отпуска.</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text:span text:style-name="T6"> гражданстве,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правка с места работы о начисленных суммах к выплате, <text:s/>номер расчетного счета в банке для перечисления <text:s/>выплат, вид лицевого счета;</text:span></text:p>
      <text:p text:style-name="P24"><text:span text:style-name="T9">3.1.42. назначение и выплата гражданам, эвакуированным из зоны отчуждения и переселения (переселяемым) из зоны отселения, единовременного пособия в связи с </text:span><text:soft-page-break/><text:span text:style-name="T9">переездом на новое место жительства и компенсации стоимости проезда, а также расходов по перевозке имущества.</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text:span text:style-name="T6">,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правка с места жительства, номер расчетного счета в банке для перечисления <text:s/>выплат, вид </text:span>лицевого счета;</text:p>
      <text:p text:style-name="P24"><text:span text:style-name="T9">3.1.43. назначение и выплата  дополнительного вознаграждения за выслугу лет работникам организаций, независимо от организационно-правовой формы, расположенных на территориях, подвергшихся радиоактивному загрязнению в результате катастрофы на Чернобыльской АЭС.</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правка с места работы (о начисленных суммах к выплате и о трудовом стаже), <text:s/>номер расчетного счета в банке для перечисления <text:s/>выплат, вид лицевого счета;</text:span></text:p>
      <text:p text:style-name="P24"><text:span text:style-name="T9">3.1.44. назначение и выплата пособия на погребение членам семей и лицам, взявшим на себя организацию похорон граждан, погибших в результате катастрофы на Чернобыльской АЭС, умерших вследствие лучевой болезни и других заболеваний, возникших в связи с чернобыльской катастрофой, а также умерших граждан из числа инвалидов вследствие чернобыльской катастрофы. </text:span>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правка о смерти, свидетельство о смерти, справка из ПФР о выплаченных суммах, сведения о расходах на погребение, номер расчетного счета в банке для перечисления <text:s/>выплат, вид лицевого счета;</text:span></text:p>
      <text:p text:style-name="P24"><text:span text:style-name="T9">3.1.45. назначение и выплата ежемесячной денежной компенсации (суммы) в возмещение вреда, причиненного здоровью в связи с радиационным воздействием вследствие чернобыльской катастрофы либо с выполнением работ по ликвидации последствий катастрофы на Чернобыльской АЭС.</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text:span text:style-name="T6"> о гражданстве,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специальное удостоверение инвалида, справка учреждения государственной службы </text:span><text:soft-page-break/><text:span text:style-name="T6">медико-социальной экспертизы, подтверждающей факт установления инвалидности, заключение межведомственного экспертного совета о причинной связи инвалидности с радиационным воздействием или работами по ликвидации последствий чернобыльской катастрофы, номер расчетного счета в банке для перечисления <text:s/>выплат, вид лицевого счета;</text:span></text:p>
      <text:p text:style-name="P24"><text:span text:style-name="T9">3.1.46. назначение и выплата денежных компенсаций и иных выплат гражданам из подразделений особого риска.</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подразделений особого риска, справка с места работы (о начисленных суммах к выплате), номер расчетного счета в банке для перечисления <text:s/>выплат, вид лицевого счета;</text:span></text:p>
      <text:p text:style-name="P24"><text:span text:style-name="T9">3.1.47. назначение и выплата денежных компенсаций и иных выплат гражданам, подвергшихся радиационному воздействию вследствие ядерных испытаний на Семипалатинском полигоне. </text:span>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справка с места работы (о начисленных суммах к выплате), номер расчетного счета в банке для перечисления <text:s/>выплат, вид лицевого счета;</text:span></text:p>
      <text:p text:style-name="P24"><text:span text:style-name="T9">3.1.48. назначение и выплата ежемесячной денежной компенсации на питание детей в детских дошкольных учреждениях (специализированных детских учреждениях лечебного и санаторного типа), а также обучающихся в общеобразовательных учреждениях начального профессионального и среднего профессионального образования (в том числе не посещающих данные учреждения по медицинским показаниям). </text:span>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видетельство о рождение ребенка, справка о составе семьи (о совместном проживании), справка из дошкольного учреждения о посещении, номер расчетного счета в банке для перечисления <text:s/>выплат, вид лицевого счета;</text:span></text:p>
      <text:p text:style-name="P24"><text:span text:style-name="T9">3.1.49. назначение и выплата ежемесячной  денежной компенсации на питание детей, проживающих за пределами зон радиоактивного загрязнения, посещающих детские дошкольные учреждения и  обучающихся в образовательных учреждениях, учреждениях начального и среднего профессионального образования, которые расположены  на территории зоны радиоактивного загрязнения.</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text:soft-page-break/>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 свидетельство о рождение ребенка, справка о составе семьи (о совместном проживании), справка из дошкольного или общеобразовательного учреждения о посещении, номер расчетного счета в банке для перечисления <text:s/>выплат, вид лицевого счета;</text:span></text:p>
      <text:p text:style-name="P24"><text:span text:style-name="T9">3.1.50. назначение и выплата ежемесячной денежной компенсации приобретение продовольственных товаров гражданам, подвергшимся воздействию радиации вследствие катастрофы на Чернобыльской АЭС.</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text:span>, справка МСЭ об инвалидности, номер<text:span text:style-name="T6"> расчетного счета в банке для перечисления <text:s/>выплат, вид лицевого счета;</text:span></text:p>
      <text:p text:style-name="P24"><text:span text:style-name="T9">3.1.51. ежемесячная компенсация в возмещение вреда нетрудоспособным членам семьи умершего кормильца из числа инвалидов.</text:span> Осуществляется обработка следующих персональных данных заявителей: <text:s/>фамилия<text:span text:style-name="T6">,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специальное удостоверение инвалида, справка учреждения государственной службы медико-социальной экспертизы, подтверждающей факт установления инвалидности, заключение межведомственного экспертного совета о причинной связи инвалидности с радиационным воздействием или работами по ликвидации последствий чернобыльской катастрофы, номер расчетного счета в банке для перечисления <text:s/>выплат, вид лицевого счета, справка МСЭ об инвалидности (умершего), свидетельство о заключении брака, свидетельство о рождении ребенка свидетельство о смерти, решение суда об установлении факта нахождения на иждивении у умершего, </text:span>номер<text:span text:style-name="T6"> расчетного счета в </text:span>банке для перечисления <text:s/>выплат, вид лицевого счета;</text:p>
      <text:p text:style-name="P24"><text:span text:style-name="T9">3.1.52. ежемесячная компенсация в возмещение вреда членам семьи, потерявшим кормильца из числа граждан, умерших вследствие лучевой болезни и других заболеваний, связанных с радиационным воздействием, (при жизни не являлись инвалидами вследствие чернобыльской катастрофы).</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text:span text:style-name="T6"> гражданстве, данные паспорта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специальное удостоверение инвалида, справка учреждения государственной службы медико-социальной экспертизы, подтверждающей факт установления инвалидности, </text:span><text:soft-page-break/><text:span text:style-name="T6">заключение межведомственного экспертного совета о причинной связи инвалидности с радиационным воздействием или работами по ликвидации последствий чернобыльской катастрофы, номер расчетного счета в банке для перечисления <text:s/>выплат, вид лицевого счета, свидетельство о заключении брака, свидетельство о рождении ребенка свидетельство о смерти, справка с места работы о размере заработной платы умершего, решение суда об установлении факта нахождения на иждивении у умершего, </text:span>номер<text:span text:style-name="T6"> </text:span>расчетного счета в банке для перечисления <text:s/>выплат, вид лицевого счета;</text:p>
      <text:p text:style-name="P24"><text:span text:style-name="T9">3.1.53. выплаты единовременной компенсации на оздоровление, предоставляемой одновременно с дополнительным оплачиваемым отпуском гражданам, подвергшимся воздействию радиации вследствие катастрофы на Чернобыльской АЭС.</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 Российской Федерации (серия, номер, наименование<text:span text:style-name="T6">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удостоверение граждан, подвергшихся воздействию радиации вследствие аварии на Чернобыльской АЭС</text:span>, справка МСЭ об инвалидности, номер<text:span text:style-name="T6"> </text:span>расчетного счета в банке для перечисления <text:s/>выплат, вид лицевого счета;</text:p>
      <text:p text:style-name="P24"><text:span text:style-name="T9">3.1.54. ежемесячная компенсация за потерю кормильца - участника ликвидации последствий аварии на Чернобыльской АЭС.</text:span> Осуществляется обработка следующих персональных данных заявителей: <text:s/>фамилия, имя, отчество, пол, число, месяц, год рождения, место рождения, информация о гражданстве, данные паспорта гражданина<text:span text:style-name="T6">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номер расчетного счета в банке для перечисления <text:s/>выплат, вид лицевого счета, свидетельство о заключении брака, свидетельство о рождении ребенка, свидетельство о смерти, решение суда об установлении факта нахождения на иждивении у умершего, пенсионное удостоверение;</text:span></text:p>
      <text:p text:style-name="P24"><text:span text:style-name="T9">3.1.55. единовременная компенсация за вред здоровью.</text:span> Осуществляется обработка следующих персональных данных заявителей: фамилия, имя, отчество, пол, число, месяц, год рождения, место рождения, информация о гражданстве, данные паспорта<text:span text:style-name="T6"> гражданина Российской Федерации (серия, номер, наименование органа, выдавшего его, дата выдачи), адрес места жительства, номер контактного телефона или сведения о других способах связи, реквизиты страхового свидетельства государственного пенсионного страхования, <text:s/>специальное удостоверение инвалида, справка учреждения государственной службы медико-социальной экспертизы, подтверждающей факт установления инвалидности, заключение межведомственного экспертного совета о причинной связи инвалидности с радиационным воздействием или работами по ликвидации последствий чернобыльской катастрофы, номер расчетного счета в банке для перечисления <text:s/>выплат, вид лицевого счета, справка МСЭ об инвалидности, </text:span>номер<text:span text:style-name="T6"> расчетного счета в </text:span>банке для перечисления <text:s/>выплат, вид лицевого счета;</text:p>
      <text:p text:style-name="P27"><text:span text:style-name="T9">3.1.56. назначение и выплата ежемесячного пособия по уходу за ребенком от 1,5 до 3-х лет гражданам, подлежащим обязательному социальному страхованию на случай временной нетрудоспособности и в связи с материнством, предусмотренного законом Российской Федерации «О социальной защите граждан, подвергшихся воздействию </text:span><text:soft-page-break/><text:span text:style-name="T9">радиации вследствие катастрофы на Чернобыльской АЭС».</text:span> Осуществляется обработка следующих персональных данных заявителей: фамилия, имя,<text:span text:style-name="T6"> отчество (в том числе предыдущие фамилии, имена и (или) отчества в случае их изменения), пол, число, месяц, год рождения,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номер контактного телефона или сведения о других способах связи, реквизиты страхового свидетельства государственного пенсионного страхования, свидетельство о постановке на учет в налоговом органе физического лица по месту жительства на территории Российской Федерации, <text:s/>сведения подтверждающее совместное проживание на территории РФ ребенка с одним из родителей, свидетельства о рождении детей, сведения о заключении (расторжении) брака, сведения о трудовой (служебной) деятельности, номер расчетного счета в банке для перечисления выплат, вид лицевого счета;</text:span></text:p>
      <text:p text:style-name="P24"><text:span text:style-name="T8">3.1.57. </text:span><text:span text:style-name="T9">предоставление субсидий на оплату жилого помещения и коммунальных услуг.</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дата рождения, место рождения, <text:s/>данные о гражданстве, <text:s/>паспортные данные гражданина Российской Федерации (серия, номер, наименование органа, выдавшего его, дата выдачи), адрес места жительства, сведения о количестве зарегистрированных по месту жительства, сведения о регистрации членов семьи,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ведения о близких родственниках, свидетельства о рождении детей, сведения о установлении отцовства, сведения о заключении (расторжении) брака, сведения о смерти членов семьи, сведения о правовых основаниях владения и пользования жилым помещением по адресу регистрации, сведения о платежах за жилое помещение, сведения о доходах и <text:s/>трудовой деятельности заявителя и членов его семьи, сведения о праве на социальные льготы, <text:s text:c="3"/>реквизиты расчетного счета в банке для зачисления денежных средств;</text:span></text:p>
      <text:p text:style-name="P24"><text:span text:style-name="T8">3.1.58. </text:span><text:span text:style-name="T9">назначение и выплата социального пособия на погребение в органах социальной защиты населения.</text:span> Осуществляется обработка следующих персональных данных заявителей: <text:span text:style-name="T6">фамилия, имя, отчество, пол, дата и место рождения, <text:s/>паспортные данные гражданина Российской Федерации (серия, номер, наименование органа, выдавшего его, дата выдачи), адрес регистрации по месту жительства, номер контактного телефона или сведения о других способах связи, сведения о смерти членов семьи, сведения о трудовой деятельности, сведения о праве на социальные льготы;</text:span></text:p>
      <text:p text:style-name="P27"><text:span text:style-name="T9">3.1.59. назначение и выплата членам семей погибших (умерших) военнослужащих и сотрудников некоторых федеральных органов исполнительной власти компенсационных выплат в связи с расходами по оплате жилых помещений, коммунальных и других видов услуг.</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text:span text:style-name="T6">), данные паспорта гражданина Российской Федерации (серия, номер, наименование органа, выдавшего его, </text:span><text:soft-page-break/><text:span text:style-name="T6">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остав семьи, правовые основания владения и пользования жилым помещением, в котором зарегистрирован заявитель, характеристики жилого помещения, сведения о платежах за жилое помещение, реквизиты банковского счета, сведения о праве на социальные льготы и </text:span>меры соцподдержки;</text:p>
      <text:p text:style-name="P27"><text:span text:style-name="T9">3.1.60. назначение и выплата ежемесячного пособия родителям и вдовам военнослужащих, сотрудников органов внутренних дел и органов уголовно-исполнительной системы Министерства Юстиции РФ, погибших в вооруженных конфликтах последних лет.</text:span> Осуществляется обработка следующих персональных данных заявителей: <text:s/>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text:span text:style-name="T6">),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реквизиты банковского счета, сведения о праве на социальные льготы и меры соцподдержки;</text:span></text:p>
      <text:p text:style-name="P27"><text:span text:style-name="T9">3.1.61. назначение и выплата ежемесячной денежной компенсации на оплату жилого помещения и коммунальных услуг, ежегодной денежной выплаты на оплату топлива и сжиженного газа отдельным категориям граждан.</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остав семьи, правовые основания владения и пользования жилым помещением, в котором зарегистрирован заявитель, характеристики жилого помещения, сведения о платежах за жилое помещение, реквизиты банковского счета, сведения о праве на социальные льготы и меры соцподдержки;</text:span></text:p>
      <text:p text:style-name="P27"><text:span text:style-name="T9">3.1.62. назначение и выплата компенсации расходов на уплату взноса на капитальный ремонт общего имущества в многоквартирных домах отдельным категориям граждан в Брянской области.</text:span> Осуществляется обработка следующих персональных данных заявителей: <text:s/>фамилия<text:span text:style-name="T6">,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text:span><text:soft-page-break/><text:span text:style-name="T6">семейное положение, информация о членах семьи, иждивенцах и гражданах, проживающих совместно с заявителем, состав семьи, правовые основания владения и пользования жилым помещением, в котором зарегистрирован заявитель, характеристики жилого помещения, сведения о платежах за жилое помещение, реквизиты банковского счета, сведения о праве на социальные льготы и меры соцподдержки;</text:span></text:p>
      <text:p text:style-name="P24"><text:span text:style-name="T9">3.1.63. назначение и выплата ежегодной денежной выплаты почетным донорам.</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дата и место рождения,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реквизиты банковского счета, сведения о праве на социальные льготы и меры соцподдержки;</text:p>
      <text:p text:style-name="P27"><text:span text:style-name="T9">3.1.64. назначение и выплата ежемесячной денежной выплаты ветеранам труда.</text:span> 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членах семьи, иждивенцах и гражданах, проживающих совместно с заявителем, реквизиты банковского счета, сведения о праве на социальные льготы и меры соцподдержки;</text:span></text:p>
      <text:p text:style-name="P27"><text:span text:style-name="T8">3.1.65. </text:span><text:span text:style-name="T9">назначение и выплата ежемесячной денежной выплаты ветеранам труда Брянской области.</text:span> Осуществляется обработка следующих персональных данных заявителей:<text:span text:style-name="T6">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членах семьи, иждивенцах и гражданах, проживающих совместно с заявителем, реквизиты банковского счета, сведения о праве на социальные льготы и меры соцподдержки;</text:span></text:p>
      <text:p text:style-name="P27"><text:span text:style-name="T8">3.1.66. </text:span><text:span text:style-name="T9">назначение и выплаты ежемесячной денежной выплаты труженикам тыла.</text:span> Осуществляется обработка следующих персональных данных заявителей:<text:span text:style-name="T6">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членах семьи, иждивенцах и </text:span><text:soft-page-break/><text:span text:style-name="T6">гражданах, проживающих совместно с заявителем, реквизиты банковского счета, сведения о праве на социальные льготы и меры соцподдержки;</text:span></text:p>
      <text:p text:style-name="P27"><text:span text:style-name="T8">3.1.67. </text:span><text:span text:style-name="T9">назначение и выплата ежемесячной денежной выплаты лицам, подвергшимся политическим репрессиям.</text:span> Осуществляется обработка следующих персональных данных заявителей:<text:span text:style-name="T6">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членах семьи, иждивенцах и гражданах, проживающих совместно с заявителем, реквизиты банковского счета, сведения о праве на социальные льготы и меры соцподдержки;</text:span></text:p>
      <text:p text:style-name="P27"><text:span text:style-name="T8">3.1.68. </text:span><text:span text:style-name="T9">назначение и выплата ежемесячной денежной выплаты реабилитированным лицам.</text:span> Осуществляется обработка следующих персональных данных заявителей:<text:span text:style-name="T6">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членах семьи, иждивенцах и гражданах, проживающих совместно с заявителем, реквизиты банковского счета, сведения о праве на социальные льготы и меры соцподдержки;</text:span></text:p>
      <text:p text:style-name="P27"><text:span text:style-name="T9">3.1.69. выплата мер социальной поддержки на приобретение бытового сжиженного газа  малоимущим гражданам Брянской области.</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text:span text:style-name="T6">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остав семьи, правовые основания владения и пользования жилым помещением, в котором зарегистрирован заявитель, характеристики жилого помещения, сведения о платежах за жилое помещение, реквизиты банковского счета, сведения о праве на социальные льготы и меры соцподдержки;</text:span></text:p>
      <text:p text:style-name="P27"><text:span text:style-name="T9">3.1.70. прием документов на обеспечение проведения ремонта индивидуальных жилых домов, принадлежащих членам семей военнослужащих, потерявших кормильца.</text:span>  Осуществляется обработка следующих персональных данных заявителей: фамилия, имя, отчество (в том числе предыдущие фамилии, имена и (или) отчества в<text:span text:style-name="T6">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text:span><text:soft-page-break/><text:span text:style-name="T6">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остав семьи, правовые основания владения и пользования жилым помещением, в котором зарегистрирован заявитель, характеристики жилого помещения, реквизиты банковского счета, сведения о праве на социальные льготы и меры соцподдержки;</text:span></text:p>
      <text:p text:style-name="P27"><text:span text:style-name="T9">3.1.71. назначение и выплата ежегодной денежной компенсации расходов отдельным категориям инвалидов на бензин или другие виды топлива, ремонт, техническое обслуживание транспортных средств и на запасные части к ним.</text:span> Осуществляется обработка следующих персональных данных заявителей: фамилия, имя,<text:span text:style-name="T6">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информация о транспортном средстве (о праве владения), реквизиты банковского счета, сведения о праве на социальные льготы и меры соцподдержки;</text:span></text:p>
      <text:p text:style-name="P27"><text:span text:style-name="T9">3.1.72. назначение и выплата ежемесячной денежной компенсации, установленной частями 9,10 и 13 статьи Федерального закона «О денежном довольствии военнослужащих и предоставлении им отдельных выплат», военнослужащим, гражданам призванным на военные сборы, и членам их семей, пенсионное обеспечение которых осуществляется Пенсионным фондом РФ. </text:span>Осуществляется обработка следующих персональных данных заявителей: <text:span text:style-name="T6">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страхового свидетельства государственного пенсионного страхования, <text:s/>семейное положение, информация о членах семьи, иждивенцах и гражданах, проживающих совместно с заявителем, состав семьи, сумма пособия (компенсации, пенсии, ЕДВ и др.выплат), степень (группа) инвалидности, реквизиты банковского счета;</text:span></text:p>
      <text:p text:style-name="P27"><text:span text:style-name="T9">3.1.73. оказание бесплатной юридической помощи.</text:span> Осуществляется обработка следующих персональных данных заявителей:<text:span text:style-name="T6">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text:span>иные персональные данные, ставшие известными в ходе личного приема или в процессе рассмотрения поступившего обращения<text:span text:style-name="T6">;</text:span></text:p>
      <text:p text:style-name="P27"><text:span text:style-name="T9">3.1.74. оказание государственной социальной помощи малоимущим гражданам Брянской области.</text:span> Осуществляется обработка следующих персональных данных <text:soft-page-break/>заявителей: фамилия, имя, отчество (в том числе предыдущие фамилии, имена и (или) отчества в случае их изменения<text:span text:style-name="T6">),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справка о составе семьи, сведения о трудовой деятельности, сведения о доходах, реквизиты банковского счета;</text:span></text:p>
      <text:p text:style-name="P27"><text:span text:style-name="T9">3.1.75. возмещение расходов на зубное протезирование, включая починку протезов, (кроме изделий  из драгметалла и металлокерамики) гражданам, оказание государственной социальной  поддержки  и ежемесячная  денежная выплата которым  осуществляются из областного бюджета.</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text:span text:style-name="T6">),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 выдачи), адрес места жительства (адрес регистрации, фактического проживания), номер контактного телефона или сведения о других способах связи, реквизиты банковского счета, сведения о праве на социальные льготы и меры соцподдержки;</text:span></text:p>
      <text:p text:style-name="P27"><text:span text:style-name="T9">3.1.76. предоставление бесплатного проезда и возмещения фактических затрат на проезд к месту обучения и обратно членам многодетных семей.</text:span> Осуществляется обработка следующих персональных данных заявителей: фамилия, имя, отчество (в том числе предыдущие фамилии, имена и (или) отчества в случае их изменения), пол, дата и место рождения, информация о гражданстве (в том числе предыдущие гражданства, иные гражданства), данные паспорта гражданина Российской Федерации (серия, номер, наименование органа, выдавшего его, дата<text:span text:style-name="T6"> выдачи), адрес места жительства (адрес регистрации, фактического проживания), реквизиты удостоверения многодетной семьи, реквизиты банковского счета.</text:span></text:p>
      <text:p text:style-name="P24"><text:span text:style-name="T9">3.2.</text:span> Обработка персональных данных, необходимых в связи с предоставлением государственных услуг и исполнением государственных функций, указанных в <text:a xlink:type="simple" xlink:href="#Par132" text:style-name="Internet_20_link" text:visited-style-name="Visited_20_Internet_20_Link">пункте 3.1</text:a> настоящего Положения, осуществляется как на основании письменного согласия субъектов на обработку персональных данных, так и без согласия субъектов персональных данных в соответствии с <text:a xlink:type="simple" xlink:href="consultantplus://offline/ref=F178EAB3848AC364B18A3B653C25D6AB35E0AFF0F28E4BA7FD4DF96BB9C8C194663BF7A711F7AD2D6CYCG" text:style-name="Internet_20_link" text:visited-style-name="Visited_20_Internet_20_Link">пунктом 4 части 1 статьи 6</text:a> Федерального закона «О персональных данных», Федеральными законами «<text:a xlink:type="simple" xlink:href="consultantplus://offline/ref=F178EAB3848AC364B18A3B653C25D6AB35E0AEFEFF8E4BA7FD4DF96BB96CY8G" text:style-name="Internet_20_link" text:visited-style-name="Visited_20_Internet_20_Link">Об организации</text:a> предоставления государственных и муниципальных услуг», «<text:a xlink:type="simple" xlink:href="consultantplus://offline/ref=F178EAB3848AC364B18A3B653C25D6AB35E0AEF2F58D4BA7FD4DF96BB96CY8G" text:style-name="Internet_20_link" text:visited-style-name="Visited_20_Internet_20_Link">О порядке</text:a> рассмотрения обращений граждан Российской Федерации», «<text:a xlink:type="simple" xlink:href="consultantplus://offline/ref=F178EAB3848AC364B18A3B653C25D6AB35E0AEFEF1814BA7FD4DF96BB96CY8G" text:style-name="Internet_20_link" text:visited-style-name="Visited_20_Internet_20_Link">О лицензировании</text:a> отдельных видов деятельности» и иными нормативными правовыми актами, определяющими предоставление государственных услуг и исполнение государственных функций в установленной сфере Учреждения.</text:p>
      <text:p text:style-name="P24"><text:span text:style-name="T9">3.3.</text:span> Обработка персональных данных, необходимых в связи с предоставлением государственных услуг и исполнением государственных функций, указанных в <text:a xlink:type="simple" xlink:href="#Par132" text:style-name="Internet_20_link" text:visited-style-name="Visited_20_Internet_20_Link">пункте 3.1</text:a> настоящего Положения, осуществляется структурными подразделениями Учреждения, предоставляющими соответствующие государственные услуги и (или) исполняющими государственные функции, и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блокирование, удаление, уничтожение персональных данных.</text:p>
      <text:p text:style-name="P24"><text:soft-page-break/><text:span text:style-name="T9">3.4. </text:span>Сбор, запись, систематизация, накопление и уточнение (обновление, изменение) персональных данных субъектов, обратившихся в Учреждение для получения государственной услуги или в целях исполнения государственной функции, осуществляется путем:</text:p>
      <text:p text:style-name="P24"><text:span text:style-name="T9">3.4.1.</text:span> получения оригиналов необходимых документов (заявление);</text:p>
      <text:p text:style-name="P24"><text:span text:style-name="T9">3.4.2.</text:span> заверения копий документов;</text:p>
      <text:p text:style-name="P24"><text:span text:style-name="T9">3.4.3.</text:span> внесения сведений в учетные формы (на бумажных и электронных носителях);</text:p>
      <text:p text:style-name="P24"><text:span text:style-name="T9">3.4.4.</text:span> внесения персональных данных в информационные системы Учреждения.</text:p>
      <text:p text:style-name="P24"><text:span text:style-name="T9">3.5.</text:span>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 (заявителей).</text:p>
      <text:p text:style-name="P24"><text:span text:style-name="T9">3.6.</text:span> При предоставлении государственной услуги или исполнении государственной функции Учреждением запрещается запрашивать у субъектов персональных данных и третьих лиц, а также обрабатывать персональные данные в случаях, не предусмотренных законодательством Российской Федерации.</text:p>
      <text:p text:style-name="P24"><text:span text:style-name="T9">3.7.</text:span> При сборе персональных данных уполномоченным сотрудником структурного подразделения Учреждения, осуществляющим получение персональных данных непосредственно от субъектов персональных данных, обратившихся за предоставлением государственной услуги или в связи с исполнением государственной функции, обязано разъяснить указанным субъектам персональных данных юридические последствия отказа предоставить персональные данные.</text:p>
      <text:p text:style-name="P24"><text:span text:style-name="T9">3.8.</text:span> Передача (распространение, предоставление) и использование персональных данных заявителей (субъектов персональных данных) Учреждением осуществляется лишь в случаях и в порядке, предусмотренных федеральными законами.</text:p>
      <text:p text:style-name="P24"/>
      <text:h text:style-name="P11" text:outline-level="2">4. Порядок обработки персональных данных субъектов</text:h>
      <text:p text:style-name="P12">персональных данных в информационных системах</text:p>
      <text:p text:style-name="P12"/>
      <text:p text:style-name="P24"><text:bookmark text:name="Par197"/><text:span text:style-name="T9">4.1.</text:span> Обработка персональных данных в ГКУ «ОСЗН Клинцовского района» осуществляется:</text:p>
      <text:p text:style-name="P24"><text:span text:style-name="T9">4.1.1.</text:span> В информационной системе АС «АСП» на базе АСУПД «Тула»;</text:p>
      <text:p text:style-name="P24"><text:span text:style-name="T9">4.1.2.</text:span> В информационной системе «1С: Предприятие 7».</text:p>
      <text:p text:style-name="P24"><text:span text:style-name="T9">4.2.</text:span> Информационная система АС «АСП» на базе АСУПД «Тула» содержит персональные данные субъектов (заявителей), обратившихся в Учреждение в целях получения государственных услуг или в связи с исполнением государственных функций, и включает: персональный идентификатор; фамилию, имя, отчество субъекта персональных данных; пол; гражданство; вид документа, удостоверяющего личность субъекта персональных данных; серию и номер документа, удостоверяющего личность субъекта персональных данных, сведения о дате выдачи указанного документа и выдавшем его органе; адрес места жительства (адрес регистрации/временной регистрации) субъекта персональных данных; почтовый адрес субъекта персональных данных; контактный телефон субъекта персональных данных; СНИЛС субъекта персональных данных; ИНН субъекта персональных данных; документы, дающие право на социальные выплаты; реквизиты счета в кредитной организации; сведения о доходах; сведения о жилом помещении субъекта; количество зарегистрированных в жилом помещении; фамилии, имена, отчества членов семьи заявителя, степень родства.</text:p>
      <text:p text:style-name="P24"><text:soft-page-break/><text:span text:style-name="T9">4.3.</text:span> Информационная система «1С: Предприятие 7» и прикладные программные подсистемы «1С Бухгалтерия», содержат персональные данные сотрудников Учреждения и включает:</text:p>
      <text:p text:style-name="P24"><text:span text:style-name="T9">4.3.1.</text:span> фамилию, имя, отчество субъекта персональных данных;</text:p>
      <text:p text:style-name="P24"><text:span text:style-name="T9">4.3.2.</text:span> дату рождения субъекта персональных данных;</text:p>
      <text:p text:style-name="P24"><text:span text:style-name="T9">4.3.3.</text:span> место рождения субъекта персональных данных;</text:p>
      <text:p text:style-name="P24"><text:span text:style-name="T9">4.3.4.</text:span> серию и номер основного документа, удостоверяющего личность субъекта персональных данных, сведения о дате выдачи указанного документа и выдавшем его органе;</text:p>
      <text:p text:style-name="P24"><text:span text:style-name="T9">4.3.5.</text:span> адрес места жительства субъекта персональных данных;</text:p>
      <text:p text:style-name="P24"><text:span text:style-name="T9">4.3.6.</text:span> почтовый адрес субъекта персональных данных;</text:p>
      <text:p text:style-name="P24"><text:span text:style-name="T9">4.3.7.</text:span> телефон субъекта персональных данных;</text:p>
      <text:p text:style-name="P24"><text:span text:style-name="T9">4.3.8.</text:span> ИНН субъекта персональных данных;</text:p>
      <text:p text:style-name="P24"><text:span text:style-name="T9">4.3.9.</text:span> табельный номер субъекта персональных данных;</text:p>
      <text:p text:style-name="P24"><text:span text:style-name="T9">4.3.10.</text:span> должность субъекта персональных данных;</text:p>
      <text:p text:style-name="P24"><text:span text:style-name="T9">4.3.11.</text:span> номер приказа и дату приема на работу (увольнения) субъекта персональных данных.</text:p>
      <text:p text:style-name="P24"><text:span text:style-name="T9">4.4.</text:span> Классификация информационных систем персональных данных, указанных в <text:a xlink:type="simple" xlink:href="#Par197" text:style-name="Internet_20_link" text:visited-style-name="Visited_20_Internet_20_Link">пункте 4.1</text:a> настоящего Положения, осуществляется в порядке, установленном законодательством Российской Федерации.</text:p>
      <text:p text:style-name="P24"><text:span text:style-name="T9">4.5.</text:span> Сотрудникам Учреждения, имеющим право осуществлять обработку персональных данных в информационных системах, предоставляется уникальный логин и пароль для доступа к соответствующей информационной системе Учреждения. Доступ предоставляется к прикладным программным подсистемам в соответствии с функциями, предусмотренными должностными обязанностями сотрудников Учреждения.</text:p>
      <text:p text:style-name="P24"><text:span text:style-name="T9">4.6.</text:span> Обеспечение безопасности персональных данных, обрабатываемых в информационных системах персональных данных Учреждения, достигается путем исключения несанкционированного, в том числе случайного, доступа к персональным данным, а также принятия следующих мер по обеспечению безопасности:</text:p>
      <text:p text:style-name="P24"><text:span text:style-name="T9">4.6.1.</text:span> определение угроз безопасности персональных данных при их обработке в информационных системах персональных данных Учреждения;</text:p>
      <text:p text:style-name="P24"><text:span text:style-name="T9">4.6.2.</text:span> применение организационных и технических мер по обеспечению безопасности персональных данных при их обработке в информационных системах персональных данных Учреждения,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24"><text:span text:style-name="T9">4.6.3.</text:span> применение прошедших в установленном порядке процедур оценки соответствия средств защиты информации;</text:p>
      <text:p text:style-name="P24"><text:span text:style-name="T9">4.6.4.</text:span> оценка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24"><text:span text:style-name="T9">4.6.5.</text:span> учет машинных носителей персональных данных;</text:p>
      <text:p text:style-name="P24"><text:span text:style-name="T9">4.6.6.</text:span> обнаружение фактов несанкционированного доступа к персональным данным и принятие мер;</text:p>
      <text:p text:style-name="P24"><text:span text:style-name="T9">4.6.7.</text:span> восстановление персональных данных, модифицированных или удаленных, уничтоженных вследствие несанкционированного доступа к ним;</text:p>
      <text:p text:style-name="P24"><text:soft-page-break/><text:span text:style-name="T9">4.6.8.</text:span> установление правил доступа к персональным данным, обрабатываемым в информационных системах персональных данных Учреждения, а также обеспечением регистрации и учета всех действий, совершаемых с персональными данными в информационных системах персональных данных Учреждения;</text:p>
      <text:p text:style-name="P24"><text:span text:style-name="T9">4.6.9.</text:span> контроль за принимаемыми мерами по обеспечению безопасности персональных данных и уровней защищенности информационных систем персональных данных.</text:p>
      <text:p text:style-name="P24"><text:span text:style-name="T9">4.7.</text:span> Сотрудник Учреждения, ответственный за обеспечение информационной безопасности в Учреждении, организует и контролирует ведение учета материальных носителей персональных данных.</text:p>
      <text:p text:style-name="P24"><text:span text:style-name="T9">4.8.</text:span> Сотрудник Учреждения, ответственный за обеспечение безопасности персональных данных при их обработке в информационных системах персональных данных Учреждения, должен обеспечить:</text:p>
      <text:p text:style-name="P24"><text:span text:style-name="T9">4.8.1.</text:span> своевременное обнаружение фактов несанкционированного доступа к персональным данным и немедленное доведение этой информации до ответственного за организацию обработки персональных данных в Учреждении;</text:p>
      <text:p text:style-name="P24"><text:span text:style-name="T9">4.8.2.</text:span> недопущение воздействия на технические средства автоматизированной обработки персональных данных, в результате которого может быть нарушено их функционирование;</text:p>
      <text:p text:style-name="P24"><text:span text:style-name="T9">4.8.3.</text:span> возможность восстановления персональных данных, модифицированных или уничтоженных вследствие несанкционированного доступа к ним;</text:p>
      <text:p text:style-name="P24"><text:span text:style-name="T9">4.8.4.</text:span> постоянный контроль за обеспечением уровня защищенности персональных данных;</text:p>
      <text:p text:style-name="P24"><text:span text:style-name="T9">4.8.5.</text:span> знание и соблюдение условий использования средств защиты информации, предусмотренных эксплуатационной и технической документацией;</text:p>
      <text:p text:style-name="P24"><text:span text:style-name="T9">4.8.6.</text:span> учет применяемых средств защиты информации, эксплуатационной и технической документации к ним, носителей персональных данных;</text:p>
      <text:p text:style-name="P24"><text:span text:style-name="T9">4.8.7.</text:span> при обнаружении нарушений порядка предоставления персональных данных незамедлительное приостановление предоставления персональных данных пользователям информационной системы персональных данных до выявления причин нарушений и устранения этих причин;</text:p>
      <text:p text:style-name="P24"><text:span text:style-name="T9">4.8.8.</text:span> разбирательство и составление заключений по фактам несоблюдения условий хранения материальных носителей персональных данных, использования средств защиты информации, которые могут привести к нарушению конфиденциальности персональных данных или другим нарушениям, приводящим к снижению уровня защищенности персональных данных, разработку и принятие мер по предотвращению возможных опасных последствий подобных нарушений.</text:p>
      <text:p text:style-name="P24"><text:span text:style-name="T9">4.9.</text:span> Сотрудник Учреждения, ответственный за обеспечение функционирования информационных систем персональных данных в Учреждении, принимает все необходимые меры по восстановлению персональных данных, модифицированных или удаленных, уничтоженных вследствие несанкционированного доступа к ним.</text:p>
      <text:p text:style-name="P24"><text:span text:style-name="T9">4.10.</text:span> Обмен персональными данными при их обработке в информационных системах персональных данных Учреждения осуществляется по каналам связи, защита которых обеспечивается путем реализации соответствующих организационных мер и путем применения программных и технических средств.</text:p>
      <text:p text:style-name="P24"><text:soft-page-break/><text:span text:style-name="T9">4.11.</text:span> Доступ сотрудников Учреждения к персональным данным, находящимся в информационных системах персональных данных Учреждения, предусматривает обязательное прохождение процедуры идентификации и аутентификации.</text:p>
      <text:p text:style-name="P24"><text:span text:style-name="T9">4.12.</text:span> В случае выявления нарушений порядка обработки персональных данных в информационных системах персональных данных Учреждения уполномоченными должностными лицами незамедлительно принимаются меры по установлению причин нарушений и их устранению.</text:p>
      <text:p text:style-name="P24"/>
      <text:h text:style-name="P1" text:outline-level="2"><text:span text:style-name="T9">5. Обработка персональных данных в рамках межведомственного информационного взаимодействия с применением системы обработки запросов</text:span></text:h>
      <text:p text:style-name="P12"/>
      <text:p text:style-name="P24"><text:span text:style-name="T9">5.1.</text:span> Учреждение в соответствии с <text:a xlink:type="simple" xlink:href="consultantplus://offline/ref=F178EAB3848AC364B18A3B653C25D6AB35E0AFF0F28E4BA7FD4DF96BB9C8C194663BF7A711F7AF286CY9G" text:style-name="Internet_20_link" text:visited-style-name="Visited_20_Internet_20_Link">законодательством</text:a> Российской Федерации осуществляет обработку персональных данных в рамках межведомственного электронного информационного взаимодействия в электронном виде с федеральными органами государственной власти с применением системы обработки запросов (далее - СОЗ).</text:p>
      <text:p text:style-name="P24"><text:span text:style-name="T9">5.2.</text:span> Учреждение в рамках СОЗ вправе направить межведомственные запросы о предоставлении информации, включающей персональные данные субъектов, в следующие федеральные органы исполнительной власти:</text:p>
      <text:p text:style-name="P24"><text:span text:style-name="T9">5.2.1.</text:span> в Федеральную налоговую службу - о предоставлении информации из Единого государственного реестра юридических лиц и Единого государственного реестра индивидуальных предпринимателей (сведения об учредителях - физических лицах);</text:p>
      <text:p text:style-name="P24"><text:span text:style-name="T9">5.2.2.</text:span> в Федеральную службу государственной регистрации, кадастра и картографии - о предоставлении информации из Единого государственного реестра прав на недвижимое имущество в отношении правообладателей (фамилия, имя, отчество, дата рождения, серия и номер основного документа, удостоверяющего личность, место рождения, адрес места жительства, гражданство);</text:p>
      <text:p text:style-name="P24"><text:span text:style-name="T9">5.2.3.</text:span> в Управление Пенсионного фонда Российской Федерации – о предоставлении информации о реквизитах<text:span text:style-name="T6"> страхового свидетельства государственного пенсионного страхования.</text:span></text:p>
      <text:p text:style-name="P24"><text:span text:style-name="T9">5.3.</text:span> Обработка персональных данных также осуществляется Учреждением при осуществлении электронного взаимодействия с подведомственными Департаменту семьи, социальной и демографической политики Брянской области учреждениями в рамках полномочий, предусмотренных законодательством Российской Федерации.</text:p>
      <text:p text:style-name="P24"/>
      <text:h text:style-name="P11" text:outline-level="2">6. Сроки обработки и хранения персональных данных</text:h>
      <text:p text:style-name="P25"/>
      <text:p text:style-name="P24"><text:span text:style-name="T9">6.1.</text:span> Сроки обработки и хранения персональных данных сотрудников Учреждения, в том числе уволенных/уволившихся сотрудников Учреждения, а также граждан, претендующих на замещение вакантных должностей Учреждения, определяются в соответствии с законодательством Российской Федерации. С учетом положений законодательства Российской Федерации, устанавливаются следующие сроки обработки и хранения персональных данных сотрудников:</text:p>
      <text:p text:style-name="P24"><text:span text:style-name="T9">6.1.1.</text:span> Персональные данные, содержащиеся в приказах по личному составу (о приеме, о переводе, об увольнении, об установлении надбавок), в личных делах, а также личных карточках, в приказах о поощрениях, материальной помощи сотрудников Учреждения подлежат хранению в кадровом подразделении Учреждения в течение 75 лет.</text:p>
      <text:p text:style-name="P24"><text:soft-page-break/><text:span text:style-name="T9">6.1.2.</text:span> Персональные данные, содержащиеся в приказах о предоставлении отпусков, о дисциплинарных взысканиях сотрудников Учреждения, подлежат хранению в кадровом подразделении Учреждения в течение пяти лет с последующим уничтожением.</text:p>
      <text:p text:style-name="P24"><text:span text:style-name="T9">6.1.3.</text:span> Персональные данные, содержащиеся в документах кандидатов на замещение вакантной должности Учреждения, не подлежат хранению, а возвращаются кандидатам, не прошедшим отбор, лично.</text:p>
      <text:p text:style-name="P24"><text:span text:style-name="T9">6.2.</text:span> Сроки обработки и хранения персональных данных, предоставляемых субъектами персональных данных в Учреждение в связи с получением государственных услуг и исполнением государственных функций, указанных в <text:a xlink:type="simple" xlink:href="#Par132" text:style-name="Internet_20_link" text:visited-style-name="Visited_20_Internet_20_Link">пункте 3.1</text:a> настоящего Положения, определяются нормативными правовыми актами, регламентирующими порядок их сбора и обработки.</text:p>
      <text:p text:style-name="P24"><text:span text:style-name="T9">6.3.</text:span> Персональные данные граждан, обратившихся в Учреждение лично, а также направивших индивидуальные или коллективные письменные обращения или обращения в форме электронного документа, хранятся в течение пяти лет.</text:p>
      <text:p text:style-name="P24"><text:span text:style-name="T9">6.4.</text:span> Персональные данные, предоставляемые субъектами на бумажном носителе в связи с предоставлением Учреждением государственных услуг и исполнением государственных функций, хранятся на бумажных носителях в структурных подразделениях Учреждения, к полномочиям которых относится обработка персональных данных в связи с предоставлением государственной услуги или исполнением государственной функции, в соответствии с утвержденными положениями о соответствующих структурных подразделениях Учреждения.</text:p>
      <text:p text:style-name="P24"><text:span text:style-name="T9">6.5.</text:span>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разных материальных носителях персональных данных, в специальных разделах или на полях форм (бланков).</text:p>
      <text:p text:style-name="P24"><text:span text:style-name="T9">6.6.</text:span> Необходимо обеспечивать раздельное хранение персональных данных на разных материальных носителях, обработка которых осуществляется в различных целях, определенных настоящим Положением.</text:p>
      <text:p text:style-name="P24"><text:span text:style-name="T9">6.7.</text:span> Контроль за хранением и использованием материальных носителей персональных данных, не допускающий несанкционированное использование, уточнение, распространение и уничтожение персональных данных, находящихся на этих носителях, осуществляют руководители структурных подразделений Учреждения.</text:p>
      <text:p text:style-name="P24"><text:span text:style-name="T9">6.8.</text:span> Срок хранения персональных данных, внесенных в информационные системы персональных данных Учреждения, указанные в <text:a xlink:type="simple" xlink:href="#Par197" text:style-name="Internet_20_link" text:visited-style-name="Visited_20_Internet_20_Link">пункте 4.1</text:a> настоящего Положения, должен соответствовать сроку хранения бумажных оригиналов.</text:p>
      <text:p text:style-name="P24"/>
      <text:h text:style-name="P11" text:outline-level="2"><text:bookmark text:name="Par292"/>7. Порядок уничтожения персональных данных при достижении целей обработки или при наступлении иных законных оснований</text:h>
      <text:p text:style-name="P12"/>
      <text:p text:style-name="P24"><text:span text:style-name="T9">7.1.</text:span> Структурными подразделениями Учреждения, к полномочиям которых относится обработка персональных данных в связи с предоставлением государственной услуги или исполнением государственной функции, в соответствии с утвержденными положениями о соответствующих структурных подразделениях Учреждения, осуществляется систематический контроль и выделение документов, содержащих персональные данные, с истекшими сроками хранения, подлежащих уничтожению.</text:p>
      <text:p text:style-name="P24"><text:soft-page-break/><text:span text:style-name="T9">7.2.</text:span> Вопрос об уничтожении выделенных документов, содержащих персональные данные, рассматривается на заседании экспертной комиссии Учреждения, состав которой утверждается приказом.</text:p>
      <text:p text:style-name="P24">По итогам заседания составляются протокол и Акт о выделении к уничтожению документов, опись уничтожаемых дел, проверяется их комплектность, акт подписывается председателем и членами экспертной комиссии и утверждается руководителем Учреждения.</text:p>
      <text:p text:style-name="P24"><text:span text:style-name="T9">7.3.</text:span> Учреждением в порядке, установленном законодательством Российской Федерации, определяется подрядная организация, имеющая необходимую производственную базу для обеспечения установленного порядка уничтожения документов. Сотрудник Учреждения, ответственный за архивную деятельность, сопровождает документы, содержащие персональные данные, до производственной базы подрядчика и присутствует при процедуре уничтожения документов (сжигание или химическое уничтожение).</text:p>
      <text:p text:style-name="P24"><text:span text:style-name="T9">7.4.</text:span> По окончании процедуры уничтожения подрядчиком и сотрудником Учреждения, ответственным за архивную деятельность, составляется соответствующий Акт об уничтожении документов, содержащих персональные данные.</text:p>
      <text:p text:style-name="P24"><text:span text:style-name="T9">7.5.</text:span> Уничтожение по окончании срока обработки персональных данных на электронных носителях производится путем механического нарушения целостности носителя, не позволяющего произвести считывание или восстановление персональных данных, или удалением с электронных носителей методами и средствами гарантированного удаления остаточной информации.</text:p>
      <text:p text:style-name="P24"/>
      <text:h text:style-name="P11" text:outline-level="2"><text:bookmark text:name="Par303"/>8. Рассмотрение запросов субъектов персональных данных</text:h>
      <text:p text:style-name="P12">или их представителей</text:p>
      <text:p text:style-name="P25"/>
      <text:p text:style-name="P24"><text:bookmark text:name="Par306"/><text:span text:style-name="T9">8.1</text:span>. Сотрудники Учреждения, в том числе уволенные/уволившиеся сотрудники, граждане, претендующие на замещение вакантной должности Учреждения, а также граждане, персональные данные которых обрабатываются в Учреждении в связи с предоставлением государственных услуг и осуществлением государственных функций, имеют право на получение информации, касающейся обработки их персональных данных, в том числе содержащей:</text:p>
      <text:p text:style-name="P24"><text:bookmark text:name="Par307"/><text:span text:style-name="T9">8.1.1.</text:span> подтверждение факта обработки персональных данных в Учреждении;</text:p>
      <text:p text:style-name="P24"><text:span text:style-name="T9">8.1.2.</text:span> правовые основания и цели обработки персональных данных;</text:p>
      <text:p text:style-name="P24"><text:span text:style-name="T9">8.1.3</text:span>. применяемые в Учреждении способы обработки персональных данных;</text:p>
      <text:p text:style-name="P24"><text:span text:style-name="T9">8.1.4.</text:span> наименование и место нахождения Учреждения, сведения о лицах, которые имеют доступ к персональным данным или которым могут быть раскрыты персональные данные на основании договора с Учреждением или на основании федерального закона;</text:p>
      <text:p text:style-name="P24"><text:span text:style-name="T9">8.1.5.</text:span>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24"><text:span text:style-name="T9">8.1.6.</text:span> сроки обработки персональных данных, в том числе сроки их хранения в Учреждении;</text:p>
      <text:p text:style-name="P24"><text:span text:style-name="T9">8.1.7.</text:span> порядок осуществления субъектом персональных данных прав, предусмотренных законодательством Российской Федерации в области персональных данных;</text:p>
      <text:p text:style-name="P24"><text:soft-page-break/><text:span text:style-name="T9">8.1.8.</text:span> информацию об осуществленной или предполагаемой трансграничной передаче данных;</text:p>
      <text:p text:style-name="P24"><text:span text:style-name="T9">8.1.9.</text:span> наименование организации или фамилию, имя, отчество и адрес лица, осуществляющего обработку персональных данных по поручению Учреждения, если обработка поручена или будет поручена такой организации или лицу;</text:p>
      <text:p text:style-name="P24"><text:bookmark text:name="Par316"/><text:span text:style-name="T9">8.1.10.</text:span> иные сведения, предусмотренные законодательством Российской Федерации в области персональных данных.</text:p>
      <text:p text:style-name="P24"><text:span text:style-name="T9">8.2.</text:span> Лица, указанные в <text:a xlink:type="simple" xlink:href="#Par306" text:style-name="Internet_20_link" text:visited-style-name="Visited_20_Internet_20_Link">пункте 8.1</text:a> настоящего Положения (далее - субъекты персональных данных), вправе требовать от Учреждения уточнения их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4"><text:span text:style-name="T9">8.3.</text:span> Сведения, указанные в <text:a xlink:type="simple" xlink:href="#Par307" text:style-name="Internet_20_link" text:visited-style-name="Visited_20_Internet_20_Link">подпунктах 8.1.1</text:a> - <text:a xlink:type="simple" xlink:href="#Par316" text:style-name="Internet_20_link" text:visited-style-name="Visited_20_Internet_20_Link">8.1.10 пункта 8.1</text:a> настоящего Положения,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24"><text:bookmark text:name="Par319"/><text:span text:style-name="T9">8.4.</text:span> Сведения, указанные в <text:a xlink:type="simple" xlink:href="#Par307" text:style-name="Internet_20_link" text:visited-style-name="Visited_20_Internet_20_Link">подпунктах 8.1.1</text:a> - <text:a xlink:type="simple" xlink:href="#Par316" text:style-name="Internet_20_link" text:visited-style-name="Visited_20_Internet_20_Link">8.1.10 пункта 8.1</text:a> настоящего Положения, предоставляются субъекту персональных данных или его представителю уполномоченным должностным лицом структурного подразделения Учреждения, осуществляющего обработку соответствующих персональных данных при обращении либо при получении запроса субъекта персональных данных или его представителя. Запрос должен содержать:</text:p>
      <text:p text:style-name="P24"><text:span text:style-name="T9">8.4.1.</text:span>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text:p>
      <text:p text:style-name="P24"><text:span text:style-name="T9">8.4.2.</text:span> сведения, подтверждающие участие субъекта персональных данных в правоотношениях с Учреждением оператором, либо сведения, иным образом подтверждающие факт обработки персональных данных в Учреждении,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text:a xlink:type="simple" xlink:href="consultantplus://offline/ref=F178EAB3848AC364B18A3B653C25D6AB35E0AEF0FF8A4BA7FD4DF96BB96CY8G" text:style-name="Internet_20_link" text:visited-style-name="Visited_20_Internet_20_Link">законодательством</text:a> Российской Федерации.</text:p>
      <text:p text:style-name="P24"><text:bookmark text:name="Par322"/><text:span text:style-name="T9">8.5.</text:span> В случае, если сведения, указанные в <text:a xlink:type="simple" xlink:href="#Par307" text:style-name="Internet_20_link" text:visited-style-name="Visited_20_Internet_20_Link">подпунктах 8.1.1</text:a> - <text:a xlink:type="simple" xlink:href="#Par316" text:style-name="Internet_20_link" text:visited-style-name="Visited_20_Internet_20_Link">8.1.10 пункта 8.1</text:a> настоящего Положения,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в Учреждение или направить повторный запрос в целях получения указанных сведений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P24"><text:bookmark text:name="Par323"/><text:span text:style-name="T9">8.6.</text:span> Субъект персональных данных вправе обратиться повторно в Учреждение или направить повторный запрос в целях получения сведений, указанных в <text:a xlink:type="simple" xlink:href="#Par307" text:style-name="Internet_20_link" text:visited-style-name="Visited_20_Internet_20_Link">подпунктах 8.1.1</text:a> - <text:a xlink:type="simple" xlink:href="#Par316" text:style-name="Internet_20_link" text:visited-style-name="Visited_20_Internet_20_Link">8.1.10 пункта 8.1</text:a> настоящего Положения, а также в целях ознакомления с <text:soft-page-break/>обрабатываемыми персональными данными до истечения срока, указанного в <text:a xlink:type="simple" xlink:href="#Par322" text:style-name="Internet_20_link" text:visited-style-name="Visited_20_Internet_20_Link">пункте 8.5</text:a> настоящего Положения,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Par319" text:style-name="Internet_20_link" text:visited-style-name="Visited_20_Internet_20_Link">пункте 8.4</text:a> настоящего Положения, должен содержать обоснование направления повторного запроса.</text:p>
      <text:p text:style-name="P24"><text:span text:style-name="T9">8.7.</text:span> Учреждение вправе отказать субъекту персональных данных в выполнении повторного запроса, не соответствующего условиям, предусмотренным <text:a xlink:type="simple" xlink:href="#Par322" text:style-name="Internet_20_link" text:visited-style-name="Visited_20_Internet_20_Link">пунктами 8.5</text:a> и <text:a xlink:type="simple" xlink:href="#Par323" text:style-name="Internet_20_link" text:visited-style-name="Visited_20_Internet_20_Link">8.6</text:a> настоящего Положения. Такой отказ должен быть мотивированным.</text:p>
      <text:p text:style-name="P24"><text:span text:style-name="T9">8.8.</text:span> Право субъекта персональных данных на доступ к его персональным данным может быть ограничено в соответствии с федеральными законами, в том числе если доступ субъекта персональных данных к его персональным данным нарушает права и законные интересы третьих лиц.</text:p>
      <text:p text:style-name="P24"/>
      <text:h text:style-name="P11" text:outline-level="2"><text:bookmark text:name="Par327"/>9. Лицо, ответственное за организацию обработки</text:h>
      <text:p text:style-name="P12">персональных данных в Учреждении</text:p>
      <text:p text:style-name="P12"/>
      <text:p text:style-name="P24"><text:span text:style-name="T9">9.1.</text:span> Ответственный за организацию обработки персональных данных в Учреждении назначается руководителем Учреждения из числа сотрудников Учреждения в соответствии с распределением обязанностей.</text:p>
      <text:p text:style-name="P24"><text:span text:style-name="T9">9.2. </text:span>Ответственный за обработку персональных данных Учреждения в своей работе руководствуется законодательством Российской Федерации в области персональных данных и настоящим Положением.</text:p>
      <text:p text:style-name="P24"><text:span text:style-name="T9">9.3.</text:span> Ответственный за обработку персональных данных обязан:</text:p>
      <text:p text:style-name="P24"><text:span text:style-name="T9">9.3.1.</text:span> организовывать принятие правовых, организационных и технических мер для обеспечения защиты персональных данных, обрабатываемых в Учреждении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24"><text:span text:style-name="T9">9.3.2.</text:span> осуществлять внутренний контроль за соблюдением сотрудниками Учреждения требований законодательства Российской Федерации в области персональных данных, в том числе требований к защите персональных данных;</text:p>
      <text:p text:style-name="P24"><text:span text:style-name="T9">9.3.3.</text:span> доводить до сведения сотрудников Учреждения положения законодательства Российской Федерации в области персональных данных, локальных актов по вопросам обработки персональных данных, требований к защите персональных данных;</text:p>
      <text:p text:style-name="P24"><text:span text:style-name="T9">9.3.4.</text:span> 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запросов в Учреждении;</text:p>
      <text:p text:style-name="P24"><text:span text:style-name="T9">9.3.5.</text:span> в случае нарушения в Учреждении требований к защите персональных данных принимать необходимые меры по восстановлению нарушенных прав субъектов персональных данных.</text:p>
      <text:p text:style-name="P24"><text:span text:style-name="T9">9.4.</text:span> Ответственный за обработку персональных данных вправе:</text:p>
      <text:p text:style-name="P24"><text:span text:style-name="T9">9.4.1.</text:span> иметь доступ к информации, касающейся обработки персональных данных в Учреждении и включающей:</text:p>
      <text:p text:style-name="P24"><text:span text:style-name="T9">9.4.1.1.</text:span> цели обработки персональных данных;</text:p>
      <text:p text:style-name="P24"><text:span text:style-name="T9">9.4.1.2.</text:span> категории обрабатываемых персональных данных;</text:p>
      <text:p text:style-name="P24"><text:soft-page-break/><text:span text:style-name="T9">9.4.1.3.</text:span> категории субъектов, персональные данные которых обрабатываются;</text:p>
      <text:p text:style-name="P24"><text:span text:style-name="T9">9.4.1.4.</text:span> правовые основания обработки персональных данных;</text:p>
      <text:p text:style-name="P24"><text:span text:style-name="T9">9.4.1.5.</text:span> перечень действий с персональными данными, общее описание используемых в Учреждении способов обработки персональных данных;</text:p>
      <text:p text:style-name="P24"><text:span text:style-name="T9">9.4.1.6</text:span>. описание мер, предусмотренных <text:a xlink:type="simple" xlink:href="consultantplus://offline/ref=F178EAB3848AC364B18A3B653C25D6AB35E0AFF0F28E4BA7FD4DF96BB9C8C194663BF7A711F7AC2E6CY9G" text:style-name="Internet_20_link" text:visited-style-name="Visited_20_Internet_20_Link">статьями 18.1</text:a> и <text:a xlink:type="simple" xlink:href="consultantplus://offline/ref=F178EAB3848AC364B18A3B653C25D6AB35E0AFF0F28E4BA7FD4DF96BB9C8C194663BF7A711F7AC2D6CY6G" text:style-name="Internet_20_link" text:visited-style-name="Visited_20_Internet_20_Link">19</text:a> Федерального закона «О персональных данных», в том числе сведения о наличии шифровальных (криптографических) средств и наименования этих средств;</text:p>
      <text:p text:style-name="P24"><text:span text:style-name="T9">9.4.1.7.</text:span> дату начала обработки персональных данных;</text:p>
      <text:p text:style-name="P24"><text:span text:style-name="T9">9.4.1.8.</text:span> срок или условия прекращения обработки персональных данных;</text:p>
      <text:p text:style-name="P24"><text:span text:style-name="T9">9.4.1.9.</text:span> сведения о наличии или об отсутствии трансграничной передачи персональных данных в процессе их обработки;</text:p>
      <text:p text:style-name="P24"><text:span text:style-name="T9">9.4.1.10.</text:span>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P24"><text:span text:style-name="T9">9.4.2.</text:span> привлекать к реализации мер, направленных на обеспечение безопасности персональных данных, обрабатываемых в Учреждении, иных сотрудников Учреждения с возложением на них соответствующих обязанностей и закреплением ответственности.</text:p>
      <text:p text:style-name="P24"><text:span text:style-name="T9">9.5.</text:span> Ответственный за обработку персональных данных в Учреждении несет ответственность за надлежащее выполнение возложенных функций по организации обработки персональных данных в Учреждении в соответствии с положениями законодательства Российской Федерации в области персональных данных.</text:p>
      <text:p text:style-name="P24"/>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Arial" svg:font-family="Arial"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6:09:55.965283942</meta:creation-date>
    <dc:date>2019-08-20T16:12:59.271360379</dc:date>
    <meta:editing-duration>PT3M2S</meta:editing-duration>
    <meta:editing-cycles>3</meta:editing-cycles>
    <meta:generator>LibreOffice/6.0.5.2$Linux_X86_64 LibreOffice_project/00m0$Build-2</meta:generator>
    <meta:document-statistic meta:table-count="0" meta:image-count="0" meta:object-count="0" meta:page-count="34" meta:paragraph-count="260" meta:word-count="13059" meta:character-count="110715" meta:non-whitespace-character-count="97636"/>
  </office:meta>
</office:document-meta>
</file>